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„Made in Germany“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Weitere Infos finest du bei <text:a xlink:type="simple" xlink:href="https://heise.de/-2111976" text:style-name="Internet_20_link" text:visited-style-name="Visited_20_Internet_20_Link">heise.de: Datenschutz als Geschäftsmodell</text:a></text:p>
      <text:p text:style-name="Text_20_body"><draw:frame draw:style-name="medialeft" draw:name="0" text:anchor-type="paragraph" draw:z-index="0" svg:width="15.875cm" svg:height="15.875cm"><draw:image xlink:href="/srv/schools/qgm/public_www/wiki/data/media/faecher/informatik/oberstufe/info_gesellschaft/datenschutz/ds_als_geschaeftsmodell/1974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