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datenschutz:ds_als_geschaeftsmodell:start"/><text:bookmark-start text:name="__RefHeading___datenschutz_als_geschaeftsmodell_1"/><text:bookmark-start text:name="datenschutz_als_geschaeftsmodell"/>Datenschutz als Geschäftsmodell<text:bookmark-end text:name="__RefHeading___datenschutz_als_geschaeftsmodell_1"/><text:bookmark-end text:name="datenschutz_als_geschaeftsmodell"/></text:h>
      <text:p text:style-name="Text_20_body">Seit den Snowden-Enthüllungen und der öffentlichen Debatte um die NSA-Abhöraffäre sind vor allem Unternehmen für das Thema IT-Sicherheit sensibilisiert. Einen interessanten Effekt hatte dies auch im IT-Markt:
IT-Lösungen „Made in Germany“, bei denen neben der Qualität das Thema Datensicherheit eine immer wichtigere Rolle spielt, preisen den Serverstandort Deutschland als Kaufargument an. </text:p>
      <text:p text:style-name="Text_20_body">Bei Cloud-Diensten kommt es laut der Studie für 85 Prozent der Befragten besonders darauf an, dass die Daten in einem hiesigen Rechenzentrum gehostet werden. Viele IT-Entscheider halten es für sehr wichtig, dass die strengen deutschen Datenschutzrichtlinien dabei eingehalten und Verträge nach deutschem Recht abgeschlossen werden.</text:p>
      <text:p text:style-name="Text_20_body">Weniger präsent ist dieser Mehrwert jedoch privaten Nutzern: der Marktanteil von Google als E-Mail-Provider verdoppelte sich von 2013 bis 2016 auf rund 12% - obwohl ganz offiziell die gesamte Kommunikation analysiert wird. Zusammenhängen dürfte dieser Anstieg wohl auch mit der Verbreitung von Android als Betriebssystem mobiler Geräte – der obligatorische Google-Account macht den Wechsel des E-Mail-Anbieters aus Bequemlichkeit immer attraktiver.</text:p>
      <text:p text:style-name="Text_20_body"><draw:frame draw:style-name="medialeft" draw:name="0" text:anchor-type="paragraph" draw:z-index="0" svg:width="15.875cm" svg:height="15.875cm"><draw:image xlink:href="/srv/schools/qgm/public_www/wiki/data/media/faecher/informatik/oberstufe/info_gesellschaft/datenschutz/ds_als_geschaeftsmodell/19745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datenschutz:ds_als_geschaeftsmodell:start</dc:title>
  </office:meta>
</office:document-meta>
</file>