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algorithmen:start"/><text:bookmark-start text:name="__RefHeading___teil-_automatisierte_entscheidungsfindung_1"/><text:bookmark-start text:name="teil-_automatisierte_entscheidungsfindung"/>(Teil-)Automatisierte Entscheidungsfindung<text:bookmark-end text:name="__RefHeading___teil-_automatisierte_entscheidungsfindung_1"/><text:bookmark-end text:name="teil-_automatisierte_entscheidungsfin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algorithmen:start</dc:title>
  </office:meta>
</office:document-meta>
</file>