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:der_eigene_webspace"/><text:bookmark-start text:name="__RefHeading___der_eigene_webspace_1"/><text:bookmark-start text:name="der_eigene_webspace"/>Der eigene Webspace<text:bookmark-end text:name="__RefHeading___der_eigene_webspace_1"/><text:bookmark-end text:name="der_eigene_webspace"/></text:h>
      <text:p text:style-name="Text_20_body">~~SLIDESHOW~~</text:p>
      <text:h text:style-name="Heading_20_1" text:outline-level="1"><text:bookmark-start text:name="__RefHeading___html_css_lektion_0_2"/><text:bookmark-start text:name="html_css_lektion_0"/>HTML/CSS Lektion 0<text:bookmark-end text:name="__RefHeading___html_css_lektion_0_2"/><text:bookmark-end text:name="html_css_lektion_0"/></text:h>
      <text:h text:style-name="Heading_20_2" text:outline-level="2"><text:bookmark-start text:name="__RefHeading___einleitung_3"/><text:bookmark-start text:name="einleitung"/>Einleitung<text:bookmark-end text:name="__RefHeading___einleitung_3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„Webspace“ auf dem Übungsserver <text:line-break/><text:span text:style-name="Source_20_Text">scotty.qg-moessingen.de</text:span> </text:p>
        </text:list-item>
      </text:list>
      <text:h text:style-name="Heading_20_2" text:outline-level="2"><text:bookmark-start text:name="__RefHeading___grundlagen_i_4"/><text:bookmark-start text:name="grundlagen_i"/>Grundlagen I<text:bookmark-end text:name="__RefHeading___grundlagen_i_4"/><text:bookmark-end text:name="grundlagen_i"/></text:h>
      <text:p text:style-name="Text_20_body"><draw:frame draw:style-name="mediacenter" draw:name="0" text:anchor-type="paragraph" draw:z-index="0" svg:width="" svg:rel-width="100%" svg:height="0cm"><draw:image xlink:href="/srv/schools/qgm/public_www/wiki/data/media/kurs/kursstufe/html_css/httpschema.png" xlink:type="simple" xlink:show="embed" xlink:actuate="onLoad"/></draw:frame></text:p>
      <text:h text:style-name="Heading_20_2" text:outline-level="2"><text:bookmark-start text:name="__RefHeading___grundlagen_ii_5"/><text:bookmark-start text:name="grundlagen_ii"/>Grundlagen II<text:bookmark-end text:name="__RefHeading___grundlagen_ii_5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scotty.qg-moessingen.de</text:span></text:p>
        </text:list-item>
        <text:list-item>
          <text:p text:style-name="List_20_1_Content_Last"> Euer Webspace hat die URL <text:line-break/><text:span text:style-name="Source_20_Text"><text:a xlink:type="simple" xlink:href="http://scotty.qg-moessingen.de/~" text:style-name="Internet_20_link" text:visited-style-name="Visited_20_Internet_20_Link">http://scotty.qg-moessingen.de/~</text:a>&lt;user&gt;</text:span></text:p>
        </text:list-item>
      </text:list>
      <text:h text:style-name="Heading_20_2" text:outline-level="2"><text:bookmark-start text:name="__RefHeading___dateiupload_6"/><text:bookmark-start text:name="dateiupload"/>Dateiupload<text:bookmark-end text:name="__RefHeading___dateiupload_6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 oder sftp.</text:p>
        </text:list-item>
      </text:list>
      <text:p text:style-name="Text_20_body"><draw:frame draw:style-name="mediacenter" draw:name="1" text:anchor-type="paragraph" draw:z-index="1" svg:width="" svg:rel-width="100%" svg:height="0cm"><draw:image xlink:href="/srv/schools/qgm/public_www/wiki/data/media/kurs/kursstufe/html_css/scpschem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wiki.qg-moessingen.de/meta:start" text:style-name="Internet_20_link" text:visited-style-name="Visited_20_Internet_20_Link">Hinweise zum Serverzu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start:der_eigene_webspace</dc:title>
  </office:meta>
</office:document-meta>
</file>