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html:html-basics_-_unterseiten_hyperlinks_dateiorganisation"/><text:bookmark-start text:name="__RefHeading___html-lektion_2_1"/><text:bookmark-start text:name="html-lektion_2"/>HTML-Lektion 2<text:bookmark-end text:name="__RefHeading___html-lektion_2_1"/><text:bookmark-end text:name="html-lektion_2"/></text:h>
      <text:h text:style-name="Heading_20_2" text:outline-level="2"><text:bookmark-start text:name="__RefHeading___unterseiten_hyperlinks_dateiorganisation_2"/><text:bookmark-start text:name="unterseiten_hyperlinks_dateiorganisation"/>Unterseiten, Hyperlinks, Dateiorganisation<text:bookmark-end text:name="__RefHeading___unterseiten_hyperlinks_dateiorganisation_2"/><text:bookmark-end text:name="unterseiten_hyperlinks_dateiorganisa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oberstufe:html:html-basics_-_unterseiten_hyperlinks_dateiorganisation</dc:title>
  </office:meta>
</office:document-meta>
</file>