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html:eine_website_erstellen_-_bilder_einbinden_links_menue"/><text:bookmark-start text:name="__RefHeading___html-lektion_3_1"/><text:bookmark-start text:name="html-lektion_3"/>HTML-Lektion 3<text:bookmark-end text:name="__RefHeading___html-lektion_3_1"/><text:bookmark-end text:name="html-lektion_3"/></text:h>
      <text:h text:style-name="Heading_20_2" text:outline-level="2"><text:bookmark-start text:name="__RefHeading___bilder_einbinden_links_menue_2"/><text:bookmark-start text:name="bilder_einbinden_links_menue"/>Bilder einbinden, Links, Menü<text:bookmark-end text:name="__RefHeading___bilder_einbinden_links_menue_2"/><text:bookmark-end text:name="bilder_einbinden_links_menue"/></text:h>
      <text:p text:style-name="Text_20_body">Wir haben die HTML-Basics nun gelernt und wenden uns den Funktionen zu, die eine Webpräsenz leichter zugänglich machen und die Vorteile, die HTML im Vergleich zu linearer Information (z.B. Broschüre, Flyer) bietet.</text:p>
      <text:p text:style-name="Text_20_body"><text:span text:style-name="Strong_20_Emphasis">Übung</text:span>
Arbeite das hier verlinkte Kapitel bei <text:a xlink:type="simple" xlink:href="https://wiki.selfhtml.org/wiki/HTML/Tutorials/Einstieg/Kapitel4" text:style-name="Internet_20_link" text:visited-style-name="Visited_20_Internet_20_Link">SELFHTML</text:a> durch und erledige die Aufgabe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html:eine_website_erstellen_-_bilder_einbinden_links_menue</dc:title>
  </office:meta>
</office:document-meta>
</file>