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graphen:einfuehrung"/><text:bookmark-start text:name="__RefHeading___einfuehrung_in_die_datenstruktur_graphen_1"/><text:bookmark-start text:name="einfuehrung_in_die_datenstruktur_graphen"/>Einführung in die Datenstruktur Graphen<text:bookmark-end text:name="__RefHeading___einfuehrung_in_die_datenstruktur_graphen_1"/><text:bookmark-end text:name="einfuehrung_in_die_datenstruktur_graphen"/></text:h>
      <text:h text:style-name="Heading_20_2" text:outline-level="2"><text:bookmark-start text:name="__RefHeading___auf_den_spuren_eines_handelsreisenden_2"/><text:bookmark-start text:name="auf_den_spuren_eines_handelsreisenden"/>"Auf den Spuren eines Handelsreisenden"<text:bookmark-end text:name="__RefHeading___auf_den_spuren_eines_handelsreisenden_2"/><text:bookmark-end text:name="auf_den_spuren_eines_handelsreisenden"/></text:h>
      <text:p text:style-name="Text_20_body">Spielanleitung: <text:a xlink:type="simple" xlink:href="https://www.youtube.com/watch?v=IDbbiNFjJeM" text:style-name="Internet_20_link" text:visited-style-name="Visited_20_Internet_20_Link">https://www.youtube.com/watch?v=IDbbiNFjJeM</text:a></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uebergreifende_aufgabe_3"/><text:bookmark-start text:name="uebergreifende_aufgabe"/>Übergreifende Aufgabe<text:bookmark-end text:name="__RefHeading___uebergreifende_aufgabe_3"/><text:bookmark-end text:name="uebergreifende_aufgabe"/></text:h>
      <text:p text:style-name="Text_20_body">Im Spiel „Auf den Spuren eines Handelsreisenden“ habt ihr in jedem Level auf Verschiedenen Beispielen von der gespielt. Im Folgenden erfährst du, was die Datenstruktur Graph genau ist, welche Eigenschaften Graphen haben sowie welche Wege auf Graphen gegangen werden können. Beschreibe, welche Eigenschaften die Graphen im Spiel haben.</text:p>
      <text:h text:style-name="Heading_20_2" text:outline-level="2"><text:bookmark-start text:name="__RefHeading___was_ist_ein_graph_4"/><text:bookmark-start text:name="was_ist_ein_graph"/>Was ist ein Graph?<text:bookmark-end text:name="__RefHeading___was_ist_ein_graph_4"/><text:bookmark-end text:name="was_ist_ein_graph"/></text:h>
      <text:p text:style-name="Text_20_body"><draw:frame draw:style-name="mediaright" draw:name="1" text:anchor-type="paragraph" draw:z-index="1" svg:width="10.583333333333cm" svg:height="10.583333333333cm"><draw:image xlink:href="/srv/schools/qgm/public_www/wiki/data/media/faecher/informatik/oberstufe/graphen/graphen/graph.drawio.png" xlink:type="simple" xlink:show="embed" xlink:actuate="onLoad"/></draw:frame></text:p>
      <text:p text:style-name="Text_20_body">Ein Graph ist ein Gebilde, das aus Knoten und Kanten besteht. Jede Kante verbindet zwei Knoten oder einen Knoten mit sich selbst. Von einem Knoten können eine, mehrere oder keine Kanten ausgehen.
Formal schreibt man: </text:p>
      <text:p text:style-name="Text_20_body"><text:span text:style-name="Source_20_Text">G = (V,E)</text:span><text:span text:style-name="Source_20_Text">V</text:span><text:span text:style-name="Source_20_Text">E</text:span></text:p>
      <text:p text:style-name="Text_20_body">Das bedeutet so viel wie: „Ein Graph <text:span text:style-name="Source_20_Text">G</text:span> ist ein Tupel <text:span text:style-name="Source_20_Text">(V,E)</text:span>, wobei <text:span text:style-name="Source_20_Text">V</text:span> die Menge von Knoten und <text:span text:style-name="Source_20_Text">E</text:span> die Menge von Kanten des Graphen bezeichnet.“ Das Bild von einem Beispielgraphen rechts veranschaulicht dies.</text:p>
      <text:p text:style-name="Text_20_body"><draw:frame draw:style-name="medialeft" draw:name="2" text:anchor-type="paragraph" draw:z-index="2" svg:width="0.635cm" svg:height="0.635cm"><draw:image xlink:href="Pictures/0b6e87266f70bb9b0bb49cdff694fbf8.png" xlink:type="simple" xlink:show="embed" xlink:actuate="onLoad"/></draw:frame> (1) Zeichne den folgenden Graphen: <text:span text:style-name="Source_20_Text">V = {29,8,1,16,42,3}</text:span> und <text:span text:style-name="Source_20_Text">E = {(8,42),(8,1),(16,8),(8,29),(1,16),(42,3),(29,42),(3,29)}</text:span>.</text:p>
      <text:h text:style-name="Heading_20_3" text:outline-level="3"><text:bookmark-start text:name="__RefHeading___eigenschaften_von_graphen_5"/><text:bookmark-start text:name="eigenschaften_von_graphen"/>Eigenschaften von Graphen<text:bookmark-end text:name="__RefHeading___eigenschaften_von_graphen_5"/><text:bookmark-end text:name="eigenschaften_von_graphen"/></text:h>
      <text:p text:style-name="Text_20_body"><text:span text:style-name="Strong_20_Emphasis">Multigraphen</text:span></text:p>
      <text:p text:style-name="Text_20_body">Sind zwei Knoten durch mehrere Kanten verbunden, so spricht man von „Mehrfachkanten“ und nennt die zugehörigen Graphen Multigraphen. Ein Graph ohne Mehrfachkanten wird als „einfacher Graph“ bezeichnet.</text:p>
      <text:p text:style-name="Text_20_body"><draw:frame draw:style-name="medialeft" draw:name="3" text:anchor-type="paragraph" draw:z-index="3" svg:width="0.635cm" svg:height="0.635cm"><draw:image xlink:href="Pictures/0b6e87266f70bb9b0bb49cdff694fbf8.png" xlink:type="simple" xlink:show="embed" xlink:actuate="onLoad"/></draw:frame> (2) Notiere, welche der folgenden Graphen Multigraphen sind.
<draw:frame draw:style-name="mediacenter" draw:name="4" text:anchor-type="paragraph" draw:z-index="4" svg:width="15.875cm" svg:height="15.875cm"><draw:image xlink:href="/srv/schools/qgm/public_www/wiki/data/media/faecher/informatik/oberstufe/graphen/graphen/multi2.png" xlink:type="simple" xlink:show="embed" xlink:actuate="onLoad"/></draw:frame>
<text:span text:style-name="sup"><text:a xlink:type="simple" xlink:href="https://lehrerfortbildung-bw.de/u_matnatech/imp/gym/bp2016/fb1/6_m2_aug/2_kopiervorlagen/2_multi/multi2.png" text:style-name="Internet_20_link" text:visited-style-name="Visited_20_Internet_20_Link">https://lehrerfortbildung-bw.de/u_matnatech/imp/gym/bp2016/fb1/6_m2_aug/2_kopiervorlagen/2_multi/multi2.png</text:a></text:span></text:p>
      <text:p text:style-name="Horizontal_20_Line"/>
      <text:p text:style-name="Text_20_body"><draw:frame draw:style-name="mediaright" draw:name="5" text:anchor-type="paragraph" draw:z-index="5" svg:width="5.2916666666667cm" svg:height="5.2916666666667cm"><draw:image xlink:href="/srv/schools/qgm/public_www/wiki/data/media/faecher/informatik/oberstufe/graphen/graphen/vollstaendigergraph.drawio.png" xlink:type="simple" xlink:show="embed" xlink:actuate="onLoad"/></draw:frame></text:p>
      <text:p text:style-name="Text_20_body"><text:span text:style-name="Strong_20_Emphasis">Vollständigkeit</text:span></text:p>
      <text:p text:style-name="Text_20_body">Ein Graph heißt vollständig, wenn jeder Knoten mit jedem anderen Knoten des Graphs durch eine Kante verbunden ist. Rechts ist ein Beispiel für einen vollständigen Knoten zu sehen.</text:p>
      <text:p text:style-name="Text_20_body"><draw:frame draw:style-name="medialeft" draw:name="6" text:anchor-type="paragraph" draw:z-index="6" svg:width="0.635cm" svg:height="0.635cm"><draw:image xlink:href="Pictures/0b6e87266f70bb9b0bb49cdff694fbf8.png" xlink:type="simple" xlink:show="embed" xlink:actuate="onLoad"/></draw:frame> (3) Finde heraus, wie viele Kanten ein vollständiger Graph mit 3, 7 und mit 8 Knoten hat.</text:p>
      <text:p text:style-name="Text_20_body">Zu einfach? Knobelaufgabe!</text:p>
      <text:p text:style-name="Text_20_body">Bestimme eine allgemeine Formel, um die Anzahl der Kanten in einem Graph mit <text:span text:style-name="Emphasis">n</text:span> Knoten zu berechnen.</text:p>
      <text:p text:style-name="Horizontal_20_Line"/>
      <text:p text:style-name="Text_20_body"><text:span text:style-name="Strong_20_Emphasis">Richtung</text:span></text:p>
      <text:p text:style-name="Text_20_body">Die Kanten zwischen Knoten können eine Richtung haben, dann nennt man den Graph gerichtet. Die Richtung einer Kante wird durch eine Pfeilspitze am entsprechenden Ende angezeigt (siehe Abb. unten). Beispielsweise kann so die Fahrtrichtung einer Einbahnstraße angegeben werden.
Sind bei den Kanten keine Richtungen angegeben, nennt man den Graphen ungerichtet. Die Kante wird durch eine Linie dargestellt (siehe Abb. unten).
<draw:frame draw:style-name="mediacenter" draw:name="7" text:anchor-type="paragraph" draw:z-index="7" svg:width="13.229166666667cm" svg:height="13.229166666667cm"><draw:image xlink:href="/srv/schools/qgm/public_www/wiki/data/media/faecher/informatik/oberstufe/graphen/graphen/un_gerichtetergraph.drawio.png" xlink:type="simple" xlink:show="embed" xlink:actuate="onLoad"/></draw:frame></text:p>
      <text:p text:style-name="Text_20_body"><draw:frame draw:style-name="medialeft" draw:name="8" text:anchor-type="paragraph" draw:z-index="8" svg:width="0.635cm" svg:height="0.635cm"><draw:image xlink:href="Pictures/0b6e87266f70bb9b0bb49cdff694fbf8.png" xlink:type="simple" xlink:show="embed" xlink:actuate="onLoad"/></draw:frame> (4) Beschreibe je ein Anwendungsbeispiel, in dem man einen ungerichteten und einen gerichteten Graphen verwendet.</text:p>
      <text:p text:style-name="Horizontal_20_Line"/>
      <text:p text:style-name="Text_20_body"><draw:frame draw:style-name="mediaright" draw:name="9" text:anchor-type="paragraph" draw:z-index="9" svg:width="5.2916666666667cm" svg:height="5.2916666666667cm"><draw:image xlink:href="/srv/schools/qgm/public_www/wiki/data/media/faecher/informatik/oberstufe/graphen/graphen/gewichtetergraph.drawio.png" xlink:type="simple" xlink:show="embed" xlink:actuate="onLoad"/></draw:frame>
<text:span text:style-name="Strong_20_Emphasis">Kantengewichte</text:span></text:p>
      <text:p text:style-name="Text_20_body">Die Kanten eines Graphen können gewichtet bzw. bewertet sein. Jeder kannte ist dann ein sogenanntes Kantengewicht zugewiesen (siehe Abb. rechts). Damit können zum Beispiel Kosten oder Entfernungen zwischen zwei Punkten (Knoten) dargestellt werden.</text:p>
      <text:p text:style-name="Text_20_body"><draw:frame draw:style-name="medialeft" draw:name="10" text:anchor-type="paragraph" draw:z-index="10" svg:width="0.635cm" svg:height="0.635cm"><draw:image xlink:href="Pictures/0b6e87266f70bb9b0bb49cdff694fbf8.png" xlink:type="simple" xlink:show="embed" xlink:actuate="onLoad"/></draw:frame> (5) Das <text:span text:style-name="Emphasis">Traveling Salesman Problem</text:span> ist ein typisches Beispiel für ein Problem auf einem gewichteten Graphen. Es handelt sich um dabei um ein Problem, das sowohl im Alltag als auch in vielen anderen Bereichen seine Anwendung findet und immer wieder gelöst werden muss. Recherchiere weitere Anwendungsgebiete des TSP.</text:p>
      <text:h text:style-name="Heading_20_3" text:outline-level="3"><text:bookmark-start text:name="__RefHeading___wege_in_graphen_6"/><text:bookmark-start text:name="wege_in_graphen"/>Wege in Graphen<text:bookmark-end text:name="__RefHeading___wege_in_graphen_6"/><text:bookmark-end text:name="wege_in_graphen"/></text:h>
      <text:p text:style-name="Text_20_body">Einen Weg durch einen Graphen nennt man Pfad. Das ist eine endliche Folge von Kanten, die man durchlaufen muss, um von einem Startknoten zu einem Endknoten zu gelangen. Dabei gibt es zwei verschiedene Arten von Pfaden:</text:p>
      <text:list text:style-name="List_20_1" text:continue-numbering="false">
        <text:list-item>
          <text:p text:style-name="List_20_1_Content_First"> Einfache <text:span text:style-name="Strong_20_Emphasis">Pfade</text:span>, auch Wege genannt, durchlaufen keine Kante mehrfach. </text:p>
        </text:list-item>
        <text:list-item>
          <text:p text:style-name="List_20_1_Content_Last"> Zyklische Pfade (<text:span text:style-name="Strong_20_Emphasis">Zyklen</text:span>/Kreise) sind geschlossen. Das bedeutet, dass sie den gleichen Start- und Endknoten haben. </text:p>
        </text:list-item>
      </text:list>
      <text:p text:style-name="Text_20_body">Hier ist dies beispielhaft veranschaulicht:</text:p>
      <text:p text:style-name="Text_20_body"><draw:frame draw:style-name="mediacenter" draw:name="11" text:anchor-type="paragraph" draw:z-index="11" svg:width="15.875cm" svg:height="15.875cm"><draw:image xlink:href="/srv/schools/qgm/public_www/wiki/data/media/faecher/informatik/oberstufe/graphen/graphen/pfade.png" xlink:type="simple" xlink:show="embed" xlink:actuate="onLoad"/></draw:frame>
<text:span text:style-name="sub">Quelle: Magenheim et al. 2009, S.42)</text:span></text:p>
      <text:p text:style-name="Text_20_body"><draw:frame draw:style-name="medialeft" draw:name="12" text:anchor-type="paragraph" draw:z-index="12" svg:width="0.635cm" svg:height="0.635cm"><draw:image xlink:href="Pictures/0b6e87266f70bb9b0bb49cdff694fbf8.png" xlink:type="simple" xlink:show="embed" xlink:actuate="onLoad"/></draw:frame> Zeichne einen Graphen mit folgendem Pfad: </text:p>
      <text:p text:style-name="Text_20_body">Ein Zyklus, der jeden Knoten eines Graphen genau einmal enthält, heißt <text:span text:style-name="Strong_20_Emphasis">Hamilton-Kreis</text:span>. Dieses Begriff habt ihr im Spiel bereits unter dem Namen „Rundreise“ kennengelernt.</text:p>
      <text:p text:style-name="Text_20_body"><draw:frame draw:style-name="medialeft" draw:name="13" text:anchor-type="paragraph" draw:z-index="13" svg:width="0.635cm" svg:height="0.635cm"><draw:image xlink:href="Pictures/0b6e87266f70bb9b0bb49cdff694fbf8.png" xlink:type="simple" xlink:show="embed" xlink:actuate="onLoad"/></draw:frame> Finde du jeweils alle Hamilton-Kreise in diesen Graphen? Zeichne sie in Dein Heft.
<draw:frame draw:style-name="mediacenter" draw:name="14" text:anchor-type="paragraph" draw:z-index="14" svg:width="15.875cm" svg:height="15.875cm"><draw:image xlink:href="/srv/schools/qgm/public_www/wiki/data/media/faecher/informatik/oberstufe/graphen/graphen/hamilton_ueb1.png" xlink:type="simple" xlink:show="embed" xlink:actuate="onLoad"/></draw:frame>
<text:span text:style-name="sup">Quelle: <text:a xlink:type="simple" xlink:href="https://lehrerfortbildung-bw.de/u_matnatech/imp/gym/bp2016/fb1/6_m2_aug/2_kopiervorlagen/3_hamilton/1_uebung/hamilton_ueb1.png" text:style-name="Internet_20_link" text:visited-style-name="Visited_20_Internet_20_Link">https://lehrerfortbildung-bw.de/u_matnatech/imp/gym/bp2016/fb1/6_m2_aug/2_kopiervorlagen/3_hamilton/1_uebung/hamilton_ueb1.png</text:a></text:span></text:p>
      <text:p text:style-name="Text_20_body">Zu einfach? Knobelaufgabe!</text:p>
      <text:p text:style-name="Text_20_body">Bestimme eine allgemeine Formel, um die Anzahl der möglichen Hamilton-Kreise in einem Graph mit <text:span text:style-name="Emphasis">n</text:span> Knoten zu berechnen.</text:p>
      <text:p text:style-name="Horizontal_20_Line"/>
      <text:p text:style-name="Text_20_body"><text:span text:style-name="sub"><text:span text:style-name="Emphasis">Basiert auf: Grund (2018): ZPG-Material IMP. und Magenheim et al. (2009): Informatik macchiato - Cartoon-Informatikkurs für Schüler und Studenten.</text:span></text:span></text:p>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raphen:graphen:einfuehrung</dc:title>
  </office:meta>
</office:document-meta>
</file>