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variable:start"/><text:bookmark-start text:name="__RefHeading___variable_1"/><text:bookmark-start text:name="variable"/>Variable<text:bookmark-end text:name="__RefHeading___variable_1"/><text:bookmark-end text:name="variable"/></text:h>
      <text:list text:style-name="List_20_1" text:continue-numbering="false">
        <text:list-item>
          <text:p text:style-name="List_20_1_Content_First"> Datenfeld</text:p>
        </text:list-item>
        <text:list-item>
          <text:p text:style-name="List_20_1_Content"> statische Variable ↔ Instanzvariable</text:p>
        </text:list-item>
        <text:list-item>
          <text:p text:style-name="List_20_1_Content"> lokale Variable</text:p>
        </text:list-item>
        <text:list-item>
          <text:p text:style-name="List_20_1_Content"> Konstante - final</text:p>
        </text:list-item>
        <text:list-item>
          <text:p text:style-name="List_20_1_Content_Last"> Parame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variable:start</dc:title>
  </office:meta>
</office:document-meta>
</file>