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glossar/glossar.jpg" xlink:type="simple" xlink:show="embed" xlink:actuate="onLoad"/></draw:frame></text:p>
      <text:h text:style-name="Heading_20_1" text:outline-level="1"><text:bookmark text:name="faecher:informatik:oberstufe:glossar:start"/><text:bookmark-start text:name="__RefHeading___glossar_1"/><text:bookmark-start text:name="glossar"/>Glossar<text:bookmark-end text:name="__RefHeading___glossar_1"/><text:bookmark-end text:name="glossar"/></text:h>
      <text:list text:style-name="List_20_1" text:continue-numbering="false">
        <text:list-item>
          <text:p text:style-name="List_20_1_Content_First"> <text:a xlink:type="simple" xlink:href="https://wiki.qg-moessingen.de/faecher:informatik:oberstufe:glossar:begriff1:start" text:style-name="Internet_20_link" text:visited-style-name="Visited_20_Internet_20_Link">Begriff 1</text:a></text:p>
        </text:list-item>
        <text:list-item>
          <text:p text:style-name="List_20_1_Content_Last"> <text:a xlink:type="simple" xlink:href="https://wiki.qg-moessingen.de/faecher:informatik:oberstufe:glossar:begriff2:start" text:style-name="Internet_20_link" text:visited-style-name="Visited_20_Internet_20_Link">Begriff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start</dc:title>
  </office:meta>
</office:document-meta>
</file>