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echer:informatik:oberstufe:glossar:operatoren:start"/> Operatoren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B  </text:p>
          </table:table-cell>
        </table:table-row>
        <table:table-row>
          <table:table-cell office:value-type="string" table:style-name="tablecell">
            <text:p text:style-name="tablealignleft"> analysieren</text:p>
          </table:table-cell>
          <table:table-cell office:value-type="string" table:style-name="tablecell">
            <text:p text:style-name="tablealignleft"> Eine konkrete Materialgrundlage unter einer gegebenen Fragestellung auf wichtige Bestandteile, Eigenschaften oder Zusammenhänge untersuchen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angeben </text:p>
          </table:table-cell>
          <table:table-cell office:value-type="string" table:style-name="tablecell">
            <text:p text:style-name="tablealignleft"> Ergebnisse numerisch oder verbal formulieren, ohne Darstellung des Lösungsweges und ohne Begründungen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</text:p>
          </table:table-cell>
        </table:table-row>
        <table:table-row>
          <table:table-cell office:value-type="string" table:style-name="tablecell">
            <text:p text:style-name="tablealignleft"> anwenden, nutzen, umgehen mit, verwenden  </text:p>
          </table:table-cell>
          <table:table-cell office:value-type="string" table:style-name="tablecell">
            <text:p text:style-name="tablealignleft"> Fachbegriffe, Regeln, mathematische Sätze, Zusammenhänge oder Verfahren auf einen (anderen) Sachverhalt beziehen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gründen                                   </text:p>
          </table:table-cell>
          <table:table-cell office:value-type="string" table:style-name="tablecell">
            <text:p text:style-name="tablealignleft"> eine Aussage oder einen Sachverhalt durch Berechnungen, nach gültigen Schlussregeln, durch Herleitungen oder inhaltliche Argumentation verifizieren oder falsifizieren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berechnen                                   </text:p>
          </table:table-cell>
          <table:table-cell office:value-type="string" table:style-name="tablecell">
            <text:p text:style-name="tablealignleft"> Ergebnisse von einem Ansatz oder einer Formel ausgehend durch Rechenoperationen gewinnen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beschreiben                                 </text:p>
          </table:table-cell>
          <table:table-cell office:value-type="string" table:style-name="tablecell">
            <text:p text:style-name="tablealignleft"> Strukturen, Sachverhalte, Verfahren, Prozesse und Eigenschaften von Objekten in der Regel unter Verwendung der Fachsprache in vollständigen Sätzen wiedergeben (hier sind auch Einschränkungen möglich: „Beschreiben Sie in Stichworten“) beziehungsweise in einer vorgeschriebenen Form darstellen (zum Beispiel: „Beschreiben Sie als Terrn“)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stimmen, ermitteln, erschließen           </text:p>
          </table:table-cell>
          <table:table-cell office:value-type="string" table:style-name="tablecell">
            <text:p text:style-name="tablealignleft"> Lösungen, Lösungswege beziehungsweise Zusammenhänge auf  der Basis von Vorkenntnissen oder Verfahren rechnerisch, grafisch oder experimentell finden und darstellen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werten                                    </text:p>
          </table:table-cell>
          <table:table-cell office:value-type="string" table:style-name="tablecell">
            <text:p text:style-name="tablealignleft"> einen Sachverhalt nach fachwissenschaftlichen oder fachmethodischen Kriterien, persönlichem oder gesellschaftlichem Wertebezug begründet einschätzen und ein selbstständiges Urteil formulieren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darstellen                                  </text:p>
          </table:table-cell>
          <table:table-cell office:value-type="string" table:style-name="tablecell">
            <text:p text:style-name="tablealignleft"> Zusammenhänge, Sachverhalte oder Arbeitsverfahren in strukturierter oder formal definierter Form (zum Beispiel grafisch) wiedergeben.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durchführen                                 </text:p>
          </table:table-cell>
          <table:table-cell office:value-type="string" table:style-name="tablecell">
            <text:p text:style-name="tablealignleft"> nach bekannten Regeln oder Anweisungen von einer Aufgabenstellung zu einem definerten Ziel gelange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ntwerfen                                     </text:p>
          </table:table-cell>
          <table:table-cell office:value-type="string" table:style-name="tablecell">
            <text:p text:style-name="tablealignleft"> nach vorgegebenen Bedingungen ein sinnvolles Konzept selbstständig planen/erarbeiten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erklären                                    </text:p>
          </table:table-cell>
          <table:table-cell office:value-type="string" table:style-name="tablecell">
            <text:p text:style-name="tablealignleft"> Sachverhalte, Strukturen, Prozesse und Zusammenhänge erfassen sowie auf Vorkenntnisse oder allgemeine Aussagen und Gesetze unter Verwendung der Fachsprache zurückführen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rläutern                                        </text:p>
          </table:table-cell>
          <table:table-cell office:value-type="string" table:style-name="tablecell">
            <text:p text:style-name="tablealignleft"> Sachverhalte, Strukturen, Prozesse und Zusammenhänge erlassen sowie auf Vorkenntnisse oder allgemeine Aussagen und Gesetze unter Verwendung der Fachsprache zurückführen und durch zusätzliche Informationen oder Beispiele verständlich mach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rstellen                                     </text:p>
          </table:table-cell>
          <table:table-cell office:value-type="string" table:style-name="tablecell" table:number-columns-spanned="2">
            <text:p text:style-name="tablealignleft"> Herstellen und Gestalten eines Systems unter vorgegebener Zielsetzung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gänzen, erweitern                         </text:p>
          </table:table-cell>
          <table:table-cell office:value-type="string" table:style-name="tablecell">
            <text:p text:style-name="tablealignleft"> weitere B.tanckeile zu einem gegebenen Sachverhalt hinzufüg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ident.leren                                 </text:p>
          </table:table-cell>
          <table:table-cell office:value-type="string" table:style-name="tablecell">
            <text:p text:style-name="tablealignleft"> Objekte, MusMr oder Strukturen und die zugehörigen Fachbegriffe begründet miteinander verbi.e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implementieren                              </text:p>
          </table:table-cell>
          <table:table-cell office:value-type="string" table:style-name="tablecell">
            <text:p text:style-name="tablealignleft"> Datentimkturen oder Algorithmen in einer Programmiersprache umsetzen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irgerp.ieren                                </text:p>
          </table:table-cell>
          <table:table-cell office:value-type="string" table:style-name="tablecell">
            <text:p text:style-name="tablealignleft"> Sachverhalte und ..mmenhänge Im HInblIck auf Erklärungs- möglichkeiten untersuchen und abwägend herausstellen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j  </text:p>
          </table:table-cell>
        </table:table-row>
        <table:table-row>
          <table:table-cell office:value-type="string" table:style-name="tablecell">
            <text:p text:style-name="tablealignleft"> kommentieren                                </text:p>
          </table:table-cell>
          <table:table-cell office:value-type="string" table:style-name="tablecell">
            <text:p text:style-name="tablealignleft"> einen gegebenen Sachvertialt oder einen gegebenen Algorithmus mit erläuternden Hinweis. versehen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modeilieren                                 </text:p>
          </table:table-cell>
          <table:table-cell office:value-type="string" table:style-name="tablecell">
            <text:p text:style-name="tablealignleft"> zu einem Ausschnfil der Real. ein informatisches Modell erstel- l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nennen                                      </text:p>
          </table:table-cell>
          <table:table-cell office:value-type="string" table:style-name="tablecell">
            <text:p text:style-name="tablealignleft"> Elemente, Sachverhalte, Begr., Daten, Fak. ohne Erläuterung wle.rgeben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überführen                                  </text:p>
          </table:table-cell>
          <table:table-cell office:value-type="string" table:style-name="tablecell" table:number-columns-spanned="2">
            <text:p text:style-name="tablealignleft"> eine Barstellung.rrn in eine andere Darstellungsform Gingen überprüfen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überprüfen                                  </text:p>
          </table:table-cell>
          <table:table-cell office:value-type="string" table:style-name="tablecell">
            <text:p text:style-name="tablealignleft"> dur. Anwendung fachlicher Regeln oder Kennteee in einer er-gebniso.nen Situation einen vorgegebenen Sachverhalt ver.ie- ren oder feisirrtieren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untersuchen                                 </text:p>
          </table:table-cell>
          <table:table-cell office:value-type="string" table:style-name="tablecell">
            <text:p text:style-name="tablealignleft"> Objekte, Sachverhalte und Frag.tellungen nach fachlichen leite- rien ziehrientiert erkunden und Zu.mmenhänge herausarbeiten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vergleichen                                 </text:p>
          </table:table-cell>
          <table:table-cell office:value-type="string" table:style-name="tablecell">
            <text:p text:style-name="tablealignleft"> Gemeinsamkeiten, Ähnlichkeiten und Unterschiede herausarbeiten zuordnen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zuordnen                                    </text:p>
          </table:table-cell>
          <table:table-cell office:value-type="string" table:style-name="tablecell">
            <text:p text:style-name="tablealignleft"> einen begründeten Zusammenhang zmschen Objekten, Struktu- ren und Darstellungen herstellen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„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