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methode:start"/><text:bookmark-start text:name="__RefHeading___methode_1"/><text:bookmark-start text:name="methode"/>Methode<text:bookmark-end text:name="__RefHeading___methode_1"/><text:bookmark-end text:name="methode"/></text:h>
      <text:p text:style-name="Text_20_body">Methoden dienen dazu, mit Objekten zu kommunizieren.</text:p>
      <text:p text:style-name="Text_20_body">Sie besteht aus einer Signatur und einem Codeblock, der beim Aufruf der Methode abgearbeitet wird.</text:p>
      <text:p text:style-name="Text_20_body">Die Signatur hat dabei folgendes Aussehen:</text:p>
      <text:p text:style-name="Text_20_body">&lt;Zugriffsmodifikator&gt; &lt;Rückgabetyp&gt; &lt;Methodenname&gt; (&lt;Parameter&gt;)</text:p>
      <text:list text:style-name="List_20_1" text:continue-numbering="false">
        <text:list-item>
          <text:p text:style-name="List_20_1_Content_First"> Der Zugriffsmodifikator regelt, wer die Methode verwenden darf (private: nur die Klasse selbst; public: jeder).</text:p>
        </text:list-item>
        <text:list-item>
          <text:p text:style-name="List_20_1_Content"> Der Rückgabetyp gibt an, ob und was die Methode zurück gibt: primitiver Datentyp (wie int oder char), Klassenname (bei Objekten) oder void (falls nichts zurück gegeben wird).</text:p>
        </text:list-item>
        <text:list-item>
          <text:p text:style-name="List_20_1_Content_Last"> Optionale Parameter enthalten zusätzliche Informationen für die Methode. </text:p>
        </text:list-item>
      </text:list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ittelwert <text:span text:style-name="highlight_br0">(</text:span><text:span text:style-name="highlight_kw4">int</text:span> zahl1, <text:span text:style-name="highlight_kw4">int</text:span> zahl2<text:span text:style-name="highlight_br0">)</text:span></text:p>
          </table:table-cell>
        </table:table-row>
      </table:table>
      <text:p text:style-name="Text_20_body">Der konkrete Aufruf der Methode eines Objekts erfolgt über die Punkt-Notation: &lt;Objektname&gt;.&lt;Methodenname&gt;(&lt;Parameter&gt;)</text:p>
      <text:p text:style-name="Text_20_body">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Hund bello <text:span text:style-name="highlight_sy0">=</text:span> <text:span text:style-name="highlight_kw1">new</text:span> Hund<text:span text:style-name="highlight_br0">(</text:span><text:span text:style-name="highlight_br0">)</text:span><text:span text:style-name="highlight_sy0">;</text:span><text:line-break/><text:s text:c="3"/>bello.<text:span text:style-name="highlight_me1">laufe</text:span><text:span text:style-name="highlight_br0">(</text:span><text:span text:style-name="highlight_nu0">3</text:span><text:span text:style-name="highlight_br0">)</text:span><text:span text:style-name="highlight_sy0">;</text:span><text:line-break/><text:s text:c="3"/><text:span text:style-name="highlight_kw4">int</text:span> position <text:span text:style-name="highlight_sy0">=</text:span> bello.<text:span text:style-name="highlight_me1">getPositio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Wird der Objektname und der Punkt weggelassen, so wird die Methode aus der entsprechenden Klasse des Objekts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methode:start</dc:title>
  </office:meta>
</office:document-meta>
</file>