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wiki.qg-moessingen.de/faecher:informatik:oberstufe:glossar:datenfeld:start" text:style-name="Internet_20_link" text:visited-style-name="Visited_20_Internet_20_Link">Datenfelder</text:a> beinhalten vernünftige Startwerte.</text:p>
      <text:p text:style-name="Text_20_body">Wie einer <text:a xlink:type="simple" xlink:href="https://wiki.qg-moessingen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wiki.qg-moessingen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