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geheimnisprinzip:start"/><text:bookmark-start text:name="__RefHeading___geheimnisprinzip_1"/><text:bookmark-start text:name="geheimnisprinzip"/>Geheimnisprinzip<text:bookmark-end text:name="__RefHeading___geheimnisprinzip_1"/><text:bookmark-end text:name="geheimnisprinzip"/></text:h>
      <text:p text:style-name="Text_20_body">Unter dem Geheimnisprinzip versteht man die Absicht, die internen Details der Implementierung einer Klasse nach außen hin zu verbergen.</text:p>
      <text:p text:style-name="Text_20_body">Dies wird dadurch erreicht, dass die Datenfelder mit dem Zugriffsmodifikator <text:span text:style-name="Emphasis">private</text:span> definiert werden. Hierdurch kann nur die Klasse selbst direkt auf die <text:a xlink:type="simple" xlink:href="https://wiki.qg-moessingen.de/faecher:informatik:oberstufe:glossar:datenfeld:start" text:style-name="Internet_20_link" text:visited-style-name="Visited_20_Internet_20_Link">Datenfelder</text:a> zugreifen, sowohl lesend als auch speichernd.</text:p>
      <text:p text:style-name="Text_20_body">Der Zugriff erfolgt über sogenannte Getter-/Setter-Methoden.</text:p>
      <text:p text:style-name="Text_20_body">Das Geheimnisprinzip bietet folgende Vorteile:</text:p>
      <text:list text:style-name="List_20_1" text:continue-numbering="false">
        <text:list-item>
          <text:p text:style-name="List_20_1_Content_First"> der Benutzer der Klasse muss sich nicht mit der genauen Implementierung der Klasse auskennen (Stichwort <text:a xlink:type="simple" xlink:href="https://wiki.qg-moessingen.de/faecher:informatik:oberstufe:glossar:modularisierung:start" text:style-name="Internet_20_link" text:visited-style-name="Visited_20_Internet_20_Link">Modularisierung</text:a>).</text:p>
        </text:list-item>
        <text:list-item>
          <text:p text:style-name="List_20_1_Content"> es wird verhindert, dass ein Benutzer sich zu stark auf die Details der Implementierung verlässt und man diese als Autor der Klasse später nicht ohne weiteres ändern könnte.</text:p>
        </text:list-item>
        <text:list-item>
          <text:p text:style-name="List_20_1_Content_Last"> durch den indirekten Zugriff über eine Setter-Methode kann verhindert werden, dass das Datenfeld einen unsinnigen Inhalt annimmt.</text:p>
        </text:list-item>
      </text:list>
      <text:p text:style-name="Text_20_body">Allerdings können Datenfelder auch mit anderen Zugriffsrechten angelegt werden, hier die komplette Übersicht:</text:p>
      <text:list text:style-name="List_20_1" text:continue-numbering="false">
        <text:list-item>
          <text:p text:style-name="List_20_1_Content_First"> public – (engl. öffentlich), unbeschränkter Zugriff</text:p>
        </text:list-item>
        <text:list-item>
          <text:p text:style-name="List_20_1_Content"> protected – (engl. geschützt), Zugriff nur von der Klasse sowie von Unterklassen (Klassen, die <text:a xlink:type="simple" xlink:href="https://wiki.qg-moessingen.de/faecher:informatik:oberstufe:glossar:vererbung:start" text:style-name="Internet_20_link" text:visited-style-name="Visited_20_Internet_20_Link">erben</text:a>)</text:p>
        </text:list-item>
        <text:list-item>
          <text:p text:style-name="List_20_1_Content"> private – (engl. privat), nur die Klasse selbst kann es sehen</text:p>
        </text:list-item>
        <text:list-item>
          <text:p text:style-name="List_20_1_Content_Last"> package – (engl. Paket), innerhalb des Pakets sichtb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geheimnisprinzip:start</dc:title>
  </office:meta>
</office:document-meta>
</file>