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datenfeld:start"/><text:bookmark-start text:name="__RefHeading___datenfeld_1"/><text:bookmark-start text:name="datenfeld"/>Datenfeld<text:bookmark-end text:name="__RefHeading___datenfeld_1"/><text:bookmark-end text:name="datenfeld"/></text:h>
      <text:p text:style-name="Text_20_body">In den Datenfeldern wird der Zustand eines <text:a xlink:type="simple" xlink:href="https://wiki.qg-moessingen.de/faecher:informatik:oberstufe:glossar:objekt:start" text:style-name="Internet_20_link" text:visited-style-name="Visited_20_Internet_20_Link">Objekts</text:a> abgespeichert.</text:p>
      <text:p text:style-name="Text_20_body">Es handelt sich also um <text:a xlink:type="simple" xlink:href="https://wiki.qg-moessingen.de/faecher:informatik:oberstufe:glossar:variable:start" text:style-name="Internet_20_link" text:visited-style-name="Visited_20_Internet_20_Link">Variablen</text:a>, die für jedes Objekt, also jede Instanz einer Klasse, separat vorhanden sind. Man spricht daher auch statt von Datenfeld von einer Instanzvariablen. Der <text:a xlink:type="simple" xlink:href="https://wiki.qg-moessingen.de/faecher:informatik:oberstufe:glossar:typ:start" text:style-name="Internet_20_link" text:visited-style-name="Visited_20_Internet_20_Link">Typ</text:a> kann primitiv sein oder das Datenfeld ist eine Instanz einer beliebigen Klasse.</text:p>
      <text:p text:style-name="Text_20_body">Aufgrund des <text:a xlink:type="simple" xlink:href="https://wiki.qg-moessingen.de/faecher:informatik:oberstufe:glossar:geheimnisprinzip:start" text:style-name="Internet_20_link" text:visited-style-name="Visited_20_Internet_20_Link">Geheimnisprinzips</text:a> werden Datenfelder als <text:span text:style-name="Emphasis">private</text:span> deklariert.</text:p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datenfeld:start</dc:title>
  </office:meta>
</office:document-meta>
</file>