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git:workflow:basic:start"/><text:bookmark-start text:name="__RefHeading___grundlegender_workflow_1"/><text:bookmark-start text:name="grundlegender_workflow"/>Grundlegender Workflow<text:bookmark-end text:name="__RefHeading___grundlegender_workflow_1"/><text:bookmark-end text:name="grundlegender_workflow"/></text:h>
      <text:p text:style-name="Text_20_body">Der grundlegende Workflow sieht aus, dass man Dateien ändert oder hinzufügt und die Änderungen in der Staging Area vorhält bis zum nächsten Commit, dann führt man <text:span text:style-name="Source_20_Text">git commit</text:span> aus um sich die „nächste Version“ zu merken.</text:p>
      <text:list text:style-name="List_20_1" text:continue-numbering="false">
        <text:list-item>
          <text:p text:style-name="List_20_1_Content_First"> Füge im Verzeichnis <text:span text:style-name="Source_20_Text">css</text:span> eine Datei <text:span text:style-name="Source_20_Text">style.css</text:span> ein, die einige Informationen zur Formatierung von Überschriften enthält.</text:p>
        </text:list-item>
        <text:list-item>
          <text:p text:style-name="List_20_1_Content"> Versehe die Datei <text:span text:style-name="Source_20_Text">index.html</text:span> mit einem HTML Grundgerüst, das die <text:span text:style-name="Source_20_Text">style.css</text:span> Datei einbindet.<text:note text:id="ftn0" text:note-class="footnote"><text:note-citation text:label="1)">1)</text:note-citation><text:note-body><text:p text:style-name="Text_20_body">Infos zu HTML und CSS findest du im alten Wiki: <text:a xlink:type="simple" xlink:href="https://scotty.qg-moessingen.de/itg/doku.php?id=kurs:kursstufe:html_css:start" text:style-name="Internet_20_link" text:visited-style-name="Visited_20_Internet_20_Link">https://scotty.qg-moessingen.de/itg/doku.php?id=kurs:kursstufe:html_css:start</text:a></text:p></text:note-body></text:note></text:p>
        </text:list-item>
        <text:list-item>
          <text:p text:style-name="List_20_1_Content_Last"> Betrachte mit <text:span text:style-name="Source_20_Text">git status</text:span> die Änderungen im Arbeitsverzeichnis. Füge fehlende Dateien zur Staging Area hinzu. Mache einen Comm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it:workflow:basic:start</dc:title>
  </office:meta>
</office:document-meta>
</file>