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start"/><text:bookmark-start text:name="__RefHeading___versionsverwaltungeinfuehrung_in_git_1"/><text:bookmark-start text:name="versionsverwaltungeinfuehrung_in_git"/>Versionsverwaltung: Einführung in GIT<text:bookmark-end text:name="__RefHeading___versionsverwaltungeinfuehrung_in_git_1"/><text:bookmark-end text:name="versionsverwaltungeinfuehrung_in_git"/></text:h>
      <text:p text:style-name="Text_20_body">[n/a: Keine Treffer]</text:p>
      <text:list text:style-name="List_20_1" text:continue-numbering="false">
        <text:list-item>
          <text:p text:style-name="LastListParagraph_List_20_1_Content_First"> <text:a xlink:type="simple" xlink:href="https://wiki.qg-moessingen.de/faecher:informatik:oberstufe:git:erstes_repo:start" text:style-name="Internet_20_link" text:visited-style-name="Visited_20_Internet_20_Link">Ein erstes Repo</text:a></text:p>
        </text:list-item>
      </text:list>
      <text:h text:style-name="Heading_20_2" text:outline-level="2"><text:bookmark-start text:name="__RefHeading___aufgabe_2ein_erster_commit_2"/><text:bookmark-start text:name="aufgabe_2ein_erster_commit"/>Aufgabe 2: Ein erster Commit<text:bookmark-end text:name="__RefHeading___aufgabe_2ein_erster_commit_2"/><text:bookmark-end text:name="aufgabe_2ein_erster_commit"/></text:h>
      <text:p text:style-name="Text_20_body">Den aktuellen Status eines Repositorys kann man sich durch den Befehl <text:span text:style-name="Source_20_Text">git status</text:span> anzeigen lassen:</text:p>
      <text:p text:style-name="Preformatted_20_Text">$ git status<text:line-break/>Auf Branch master<text:line-break/><text:line-break/>Noch keine Commits<text:line-break/><text:line-break/>nichts zu committen (erstellen/kopieren Sie Dateien und benutzen<text:line-break/>Sie "git add" zum Versionieren)<text:line-break/></text:p>
      <text:p text:style-name="Text_20_body">Lege nun eine <text:span text:style-name="Source_20_Text">index.html</text:span> Datei ein sowie zwei Verzeichnisse - <text:span text:style-name="Source_20_Text">css</text:span> und <text:span text:style-name="Source_20_Text">img</text:span>:</text:p>
      <text:p text:style-name="Preformatted_20_Text">sbel@r107-ws15:~/git$ touch index.html<text:line-break/>sbel@r107-ws15:~/git$ mkdir css<text:line-break/>sbel@r107-ws15:~/git$ mkdir img<text:line-break/>sbel@r107-ws15:~/git$ ls<text:line-break/>css<text:s text:c="2"/>img<text:s text:c="2"/>index.html</text:p>
      <text:p text:style-name="Text_20_body"><draw:frame draw:style-name="mediacenter" draw:name="0" text:anchor-type="paragraph" draw:z-index="0" svg:width="" svg:rel-width="100%" svg:height="0cm"><draw:image xlink:href="/srv/schools/qgm/public_www/wiki/data/media/faecher/informatik/oberstufe/git/gitstagingcommit.png" xlink:type="simple" xlink:show="embed" xlink:actuate="onLoad"/></draw:frame></text:p>
      <text:list text:style-name="List_20_1" text:continue-numbering="false">
        <text:list-item>
          <text:p text:style-name="List_20_1_Content_First"> Neue Dateien befinden sich zunächst im Arbeitsverzeichnis und werden von git ignoriert. Teste das mit <text:span text:style-name="Source_20_Text">git status</text:span>.</text:p>
        </text:list-item>
        <text:list-item>
          <text:p text:style-name="List_20_1_Content"> Mit dem Befehl <text:span text:style-name="Source_20_Text">git add</text:span> wird eine Datei in gits „Staging Area“ verschoben - das kann man sich vorstellen wie ein Einkaufswagen, in dem neue Dateien und Änderungen gesammelt werden, bis man zu einem Punkt kommt, den man sich „merken“ möchte. Dann macht man einen „Commit“. Füge die Datei <text:span text:style-name="Source_20_Text">index.html</text:span> deiner Staging Area hinzu und kontrolliere das Ergebnis mit <text:span text:style-name="Source_20_Text">git status</text:span></text:p>
        </text:list-item>
        <text:list-item>
          <text:p text:style-name="List_20_1_Content"> Führe den Befehl <text:span text:style-name="Source_20_Text">git commit</text:span> aus, gib eine Commit-Message an.</text:p>
        </text:list-item>
        <text:list-item>
          <text:p text:style-name="List_20_1_Content_Last"> Überprüfe den Zustand von Arbeitsverzeichnis und Staging Area mit <text:span text:style-name="Source_20_Text">git status</text:span>. Schau dir die Liste deiner Commits mit <text:span text:style-name="Source_20_Text">git log</text:span> an.</text:p>
        </text:list-item>
      </text:list>
      <text:h text:style-name="Heading_20_2" text:outline-level="2"><text:bookmark-start text:name="__RefHeading___aufgabe_3workflow_3"/><text:bookmark-start text:name="aufgabe_3workflow"/>Aufgabe 3: Workflow<text:bookmark-end text:name="__RefHeading___aufgabe_3workflow_3"/><text:bookmark-end text:name="aufgabe_3workflow"/></text:h>
      <text:p text:style-name="Text_20_body">Der Workflow sieht jetzt einfach so aus, dass man Dateien ändert oder hinzufügt und die Änderungen in der Staging Area vorhält bis zum nächsten Commit, dann führt man <text:span text:style-name="Source_20_Text">git commit</text:span> aus um sich die „nächste Version“ zu merken.</text:p>
      <text:list text:style-name="List_20_1" text:continue-numbering="false">
        <text:list-item>
          <text:p text:style-name="List_20_1_Content_First"> Füge im Verzeichnis <text:span text:style-name="Source_20_Text">css</text:span> eine Datei <text:span text:style-name="Source_20_Text">style.css</text:span> ein, die einige Informationen zur Formatierung von Überschriften enthält.</text:p>
        </text:list-item>
        <text:list-item>
          <text:p text:style-name="List_20_1_Content"> Versehe die Datei <text:span text:style-name="Source_20_Text">index.html</text:span> mit einem HTML Grundgerüst, das die <text:span text:style-name="Source_20_Text">style.css</text:span> Datei einbindet.<text:note text:id="ftn0" text:note-class="footnote"><text:note-citation text:label="1)">1)</text:note-citation><text:note-body><text:p text:style-name="Text_20_body">Infos zu HTML und CSS findest du im alten Wiki: <text:a xlink:type="simple" xlink:href="https://scotty.qg-moessingen.de/itg/doku.php?id=kurs:kursstufe:html_css:start" text:style-name="Internet_20_link" text:visited-style-name="Visited_20_Internet_20_Link">https://scotty.qg-moessingen.de/itg/doku.php?id=kurs:kursstufe:html_css:start</text:a></text:p></text:note-body></text:note></text:p>
        </text:list-item>
        <text:list-item>
          <text:p text:style-name="List_20_1_Content_Last"> Betrachte mit <text:span text:style-name="Source_20_Text">git status</text:span> die Änderungen im Arbeitsverzeichnis. Füge fehlende Dateien zur Staging Area hinzu. Mache einen Commit.</text:p>
        </text:list-item>
      </text:list>
      <text:h text:style-name="Heading_20_2" text:outline-level="2"><text:bookmark-start text:name="__RefHeading___tags_als_lesezeichen_4"/><text:bookmark-start text:name="tags_als_lesezeichen"/>Tags als Lesezeichen<text:bookmark-end text:name="__RefHeading___tags_als_lesezeichen_4"/><text:bookmark-end text:name="tags_als_lesezeichen"/></text:h>
      <text:p text:style-name="Text_20_body">Man kann sich den Zustand es Repos merken als „Tag“, das ist wie ein Lesezeichen:</text:p>
      <text:p text:style-name="Preformatted_20_Text"> git tag -l // zeigt tags<text:line-break/> git tag v1 // legt das tag v1 an</text:p>
      <text:p text:style-name="Text_20_body">Um zu einem solchen „Lesezeichen“ zurückzukehren, kann man den Tag ins lokale Repo „auschecken“:</text:p>
      <text:p text:style-name="Preformatted_20_Text">git checkout v1</text:p>
      <text:h text:style-name="Heading_20_3" text:outline-level="3"><text:bookmark-start text:name="__RefHeading___taskzurueckgehen_in_der_zeit_5"/><text:bookmark-start text:name="taskzurueckgehen_in_der_zeit"/>Task: Zurückgehen in der Zeit<text:bookmark-end text:name="__RefHeading___taskzurueckgehen_in_der_zeit_5"/><text:bookmark-end text:name="taskzurueckgehen_in_der_zeit"/></text:h>
      <text:p text:style-name="Text_20_body">Aktuellen Zustand merken:</text:p>
      <text:p text:style-name="Preformatted_20_Text">git tag v2</text:p>
      <text:p text:style-name="Text_20_body">Zielcommit raussuchen:</text:p>
      <text:p text:style-name="Preformatted_20_Text">git log</text:p>
      <text:p text:style-name="Text_20_body">Zielcommit auschecken:</text:p>
      <text:p text:style-name="Preformatted_20_Text">git checkout &lt;commit-id&gt;</text:p>
      <text:p text:style-name="Text_20_body">Umsehen - ist es das was man sich merken will? wenn ja: Tag anlegen mit <text:span text:style-name="Source_20_Text">git tag v0</text:span>.</text:p>
      <text:p text:style-name="Text_20_body">Nun kann man zwischen den Tags hin und her wechseln, wie man möchte.</text:p>
      <text:h text:style-name="Heading_20_3" text:outline-level="3"><text:bookmark-start text:name="__RefHeading___aufgabe_6"/><text:bookmark-start text:name="aufgabe"/>Aufgabe<text:bookmark-end text:name="__RefHeading___aufgabe_6"/><text:bookmark-end text:name="aufgabe"/></text:h>
      <text:p text:style-name="Text_20_body">Java-Fingerübungen: Bearbeite alle Aufgaben auf der Seite <text:a xlink:type="simple" xlink:href="https://wiki.qg-moessingen.de/faecher:informatik:oberstufe:java:algorithmen:einfache_programme:start" text:style-name="Internet_20_link" text:visited-style-name="Visited_20_Internet_20_Link">einfache Java Programme</text:a> und „speichere“ deine Lösungen alle in einem neuen Repository „java-excercises-01“, das du auch in deinen Auccount auf userer Gitea Instanz pushst. </text:p>
      <text:p text:style-name="Text_20_body">Dein Repo sollte die Tags „Aufgabe1“ bis „Aufgabe5“ haben, so dass man die Lösung der entsprechenden Aufgabe erhält, wenn man das entsprechende Tag auschec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git:start</dc:title>
  </office:meta>
</office:document-meta>
</file>