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start"/><text:bookmark-start text:name="__RefHeading___versionsverwaltungeinfuehrung_in_git_1"/><text:bookmark-start text:name="versionsverwaltungeinfuehrung_in_git"/>Versionsverwaltung: Einführung in GIT<text:bookmark-end text:name="__RefHeading___versionsverwaltungeinfuehrung_in_git_1"/><text:bookmark-end text:name="versionsverwaltungeinfuehrung_in_git"/></text:h>
      <text:p text:style-name="Text_20_body">[n/a: Keine Treffer]</text:p>
      <text:h text:style-name="Heading_20_2" text:outline-level="2"><text:bookmark-start text:name="__RefHeading___aufgabe_1ein_erstes_repo_2"/><text:bookmark-start text:name="aufgabe_1ein_erstes_repo"/>Aufgabe 1: Ein erstes Repo<text:bookmark-end text:name="__RefHeading___aufgabe_1ein_erstes_repo_2"/><text:bookmark-end text:name="aufgabe_1ein_erstes_repo"/></text:h>
      <text:p text:style-name="Text_20_body">Einfaches Beispiel.</text:p>
      <text:p text:style-name="Preformatted_20_Text">$ mkdir webseite<text:line-break/>$ cd webseite<text:line-break/>$ git init<text:line-break/>Leeres Git-Repository in /home/frank/Downloads/webseite/.git/ initialisiert</text:p>
      <text:p text:style-name="Text_20_body">Jetzt stelle das Verzeichnis <text:span text:style-name="Source_20_Text">webseite</text:span> ein lokales Git-Repository dar. Wenn man sich den Inhalt des Verzeichnisses genau ansieht, stellt man fest, dass es dort ein Verzeichnis <text:span text:style-name="Source_20_Text">.git</text:span> gibt:</text:p>
      <text:p text:style-name="Preformatted_20_Text">$ ls -la <text:line-break/>insgesamt 132<text:line-break/>drwxr-xr-x<text:s text:c="2"/>3 frank frank<text:s text:c="3"/>4096 24. Okt 13:32 .<text:line-break/>drwxr-xr-x 21 frank frank 122880 24. Okt 13:32 ..<text:line-break/>drwxr-xr-x<text:s text:c="2"/>7 frank frank<text:s text:c="3"/>4096 24. Okt 13:32 .git<text:line-break/><text:line-break/></text:p>
      <text:p text:style-name="Text_20_body">git status
Auf Branch master</text:p>
      <text:p text:style-name="Text_20_body">Noch keine Commits</text:p>
      <text:p text:style-name="Text_20_body">Damit git geschmeidig funktioniert, sollte man für spätere Änderungen und dergleichen noch festlgen, wer man eigentlich ist.</text:p>
      <text:p text:style-name="Preformatted_20_Text">$ git config --global user.name "Mein Name"<text:line-break/>$ git config --global user-email nix@example.org</text:p>
      <text:h text:style-name="Heading_20_2" text:outline-level="2"><text:bookmark-start text:name="__RefHeading___aufgabe_2ein_erster_commit_3"/><text:bookmark-start text:name="aufgabe_2ein_erster_commit"/>Aufgabe 2: Ein erster Commit<text:bookmark-end text:name="__RefHeading___aufgabe_2ein_erster_commit_3"/><text:bookmark-end text:name="aufgabe_2ein_erster_commit"/></text:h>
      <text:p text:style-name="Text_20_body">Den aktuellen Status eines Repositorys kann man sich durch den Befehl <text:span text:style-name="Source_20_Text">git status</text:span> anzeigen lassen:</text:p>
      <text:p text:style-name="Preformatted_20_Text">$ git status<text:line-break/>Auf Branch master<text:line-break/><text:line-break/>Noch keine Commits<text:line-break/><text:line-break/>nichts zu committen (erstellen/kopieren Sie Dateien und benutzen<text:line-break/>Sie "git add" zum Versionieren)<text:line-break/></text:p>
      <text:p text:style-name="Text_20_body">Lege nun eine <text:span text:style-name="Source_20_Text">index.html</text:span> Datei ein sowie zwei Verzeichnisse - <text:span text:style-name="Source_20_Text">css</text:span> und <text:span text:style-name="Source_20_Text">img</text:span>:</text:p>
      <text:p text:style-name="Preformatted_20_Text">sbel@r107-ws15:~/git$ touch index.html<text:line-break/>sbel@r107-ws15:~/git$ mkdir css<text:line-break/>sbel@r107-ws15:~/git$ mkdir img<text:line-break/>sbel@r107-ws15:~/git$ ls<text:line-break/>css<text:s text:c="2"/>img<text:s text:c="2"/>index.html</text:p>
      <text:p text:style-name="Text_20_body"><draw:frame draw:style-name="mediacenter" draw:name="0" text:anchor-type="paragraph" draw:z-index="0" svg:width="" svg:rel-width="100%" svg:height="0cm"><draw:image xlink:href="/srv/schools/qgm/public_www/wiki/data/media/faecher/informatik/oberstufe/git/gwdstagingcommit.png" xlink:type="simple" xlink:show="embed" xlink:actuate="onLoad"/></draw:frame></text:p>
      <text:list text:style-name="List_20_1" text:continue-numbering="false">
        <text:list-item>
          <text:p text:style-name="List_20_1_Content_First"> Neue Dateien befinden sich zunächst im Arbeitsverzeichnis und werden von git ignoriert. Teste das mit <text:span text:style-name="Source_20_Text">git status</text:span>.</text:p>
        </text:list-item>
        <text:list-item>
          <text:p text:style-name="List_20_1_Content"> Mit dem Befehl <text:span text:style-name="Source_20_Text">git add</text:span> wird eine Datei in gits „Staging Area“ verschoben - das kann man sich vorstellen wie ein Einkaufswagen, in dem neue Dateien und Änderungen gesammelt werden, bis man zu einem Punkt kommt, den man sich „merken“ möchte. Dann macht man einen „Commit“. Füge die Datei <text:span text:style-name="Source_20_Text">index.html</text:span> deiner Staging Area hinzu und kontrolliere das Ergebnis mit <text:span text:style-name="Source_20_Text">git status</text:span></text:p>
        </text:list-item>
        <text:list-item>
          <text:p text:style-name="List_20_1_Content"> Führe den Befehl <text:span text:style-name="Source_20_Text">git commit</text:span> aus, gib eine Commit-Message an.</text:p>
        </text:list-item>
        <text:list-item>
          <text:p text:style-name="List_20_1_Content_Last"> Überprüfe den Zustand von Arbeitsverzeichnis und Staging Area mit <text:span text:style-name="Source_20_Text">git status</text:span>. Schau dir die Liste deiner Commits mit <text:span text:style-name="Source_20_Text">git log</text:span> an.</text:p>
        </text:list-item>
      </text:list>
      <text:h text:style-name="Heading_20_2" text:outline-level="2"><text:bookmark-start text:name="__RefHeading___workflow_4"/><text:bookmark-start text:name="workflow"/>Workflow<text:bookmark-end text:name="__RefHeading___workflow_4"/><text:bookmark-end text:name="workflow"/></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git:start</dc:title>
  </office:meta>
</office:document-meta>
</file>