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pretty_log:start"/><text:bookmark-start text:name="__RefHeading___pretty_logs_und_aliases_1"/><text:bookmark-start text:name="pretty_logs_und_aliases"/>Pretty Logs und Aliases<text:bookmark-end text:name="__RefHeading___pretty_logs_und_aliases_1"/><text:bookmark-end text:name="pretty_logs_und_aliases"/></text:h>
      <text:p text:style-name="Text_20_body">Die Ausgabe von <text:span text:style-name="Source_20_Text">git</text:span> kann umfangreich angepasst werden - besonders bei den Logs kann das Sinn machen, so erzeugen z.B. die folgenden Optionen eine nettere Ausgabe von <text:span text:style-name="Source_20_Text">git log</text:span>, in der jeder Commit nur eine Zeile beansprucht, die Zeitangaben relativ sind und einiges mehr:</text:p>
      <text:p text:style-name="Preformatted_20_Text">git log --graph --pretty=format:'%Cred%h%Creset -%C(yellow)%d%Creset %s %Cgreen(%cr) %C(bold blue)&lt;%an&gt;%Creset' --abbrev-commit</text:p>
      <text:p text:style-name="Text_20_body">Das kann sich nur kein Mensch merk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it:pretty_log:start</dc:title>
  </office:meta>
</office:document-meta>
</file>