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lokal2remote:start"/><text:bookmark-start text:name="__RefHeading___ein_lokales_repo_auf_einen_server_pushen_1"/><text:bookmark-start text:name="ein_lokales_repo_auf_einen_server_pushen"/>Ein lokales Repo auf einen Server Pushen<text:bookmark-end text:name="__RefHeading___ein_lokales_repo_auf_einen_server_pushen_1"/><text:bookmark-end text:name="ein_lokales_repo_auf_einen_server_pushen"/></text:h>
      <text:p text:style-name="Text_20_body">Wenn man (wie wir) zunächst ein lokales Repo angelegt hat, möchte man das möglicherweise auf einem zentralen Server wie codeberg, github oder gitea.schule.social vorhalten, um das Repo gemeinsam zu bearbeiten, oder auf verschiedene Rechner klonen zu können.</text:p>
      <text:p text:style-name="Text_20_body"><draw:frame draw:style-name="mediacenter" draw:name="0" text:anchor-type="paragraph" draw:z-index="0" svg:width="" svg:rel-width="100%" svg:height="0cm"><draw:image xlink:href="/srv/schools/qgm/public_www/wiki/data/media/faecher/informatik/oberstufe/git/lokal2remote/loc2rem.png" xlink:type="simple" xlink:show="embed" xlink:actuate="onLoad"/></draw:frame></text:p>
      <text:p text:style-name="Text_20_body">Um dieses Ziel zu erreichen geht man wie folgt vor: </text:p>
      <text:list text:style-name="List_20_1" text:continue-numbering="false">
        <text:list-item>
          <text:p text:style-name="List_20_1_Content_First"> Man erzeugt auf dem Server ein Repo, in welches das lokale Repository gepusht werden soll</text:p>
        </text:list-item>
        <text:list-item>
          <text:p text:style-name="List_20_1_Content"> Man setzt händisch den Origin des lokalen Repos auf die Adresse des auf dem Server erzeugten Repos</text:p>
        </text:list-item>
        <text:list-item>
          <text:p text:style-name="List_20_1_Content"> Nun kann man das lokale Repo zum „neuen Origin“ pushen.</text:p>
        </text:list-item>
        <text:list-item>
          <text:p text:style-name="List_20_1_Content_Last"> Von nun an arbeitet man im lokalen Klon weiter, indem man regelmäßig pullt und pusht.</text:p>
        </text:list-item>
      </text:list>
      <text:h text:style-name="Heading_20_1" text:outline-level="1"><text:bookmark-start text:name="__RefHeading___am_beispiel_gitea_2"/><text:bookmark-start text:name="am_beispiel_gitea"/>Am Beispiel Gitea<text:bookmark-end text:name="__RefHeading___am_beispiel_gitea_2"/><text:bookmark-end text:name="am_beispiel_gitea"/></text:h>
      <text:p text:style-name="Text_20_body">Anmelden bei Gitea. Repository erstellen:</text:p>
      <text:p text:style-name="Text_20_body"><draw:frame draw:style-name="mediacenter" draw:name="1" text:anchor-type="paragraph" draw:z-index="1" svg:width="" svg:rel-width="100%" svg:height="0cm"><draw:image xlink:href="/srv/schools/qgm/public_www/wiki/data/media/faecher/informatik/oberstufe/git/lokal2remote/auswahl_321.png" xlink:type="simple" xlink:show="embed" xlink:actuate="onLoad"/></draw:frame></text:p>
      <text:p text:style-name="Text_20_body"><draw:frame draw:style-name="mediacenter" draw:name="2" text:anchor-type="paragraph" draw:z-index="2" svg:width="" svg:rel-width="100%" svg:height="0cm"><draw:image xlink:href="/srv/schools/qgm/public_www/wiki/data/media/faecher/informatik/oberstufe/git/lokal2remote/auswahl_322.png" xlink:type="simple" xlink:show="embed" xlink:actuate="onLoad"/></draw:frame></text:p>
      <text:p text:style-name="Text_20_body">Im 3. Schritt wird die Anleitung für das weitere Vorgehen direkt angezeigt:</text:p>
      <text:p text:style-name="Text_20_body"><draw:frame draw:style-name="mediacenter" draw:name="3" text:anchor-type="paragraph" draw:z-index="3" svg:width="" svg:rel-width="100%" svg:height="0cm"><draw:image xlink:href="/srv/schools/qgm/public_www/wiki/data/media/faecher/informatik/oberstufe/git/lokal2remote/auswahl_323.png" xlink:type="simple" xlink:show="embed" xlink:actuate="onLoad"/></draw:frame></text:p>
      <text:p text:style-name="Text_20_body">Für uns trifft der zweite Fall zu - wir wollen ein bestehendes Repo pushen, führen die angegebenen Befehle also in unserem lokalen Repo aus:</text:p>
      <text:p text:style-name="Text_20_body"><draw:frame draw:style-name="mediacenter" draw:name="4" text:anchor-type="paragraph" draw:z-index="4" svg:width="" svg:rel-width="100%" svg:height="0cm"><draw:image xlink:href="/srv/schools/qgm/public_www/wiki/data/media/faecher/informatik/oberstufe/git/lokal2remote/auswahl_324.png" xlink:type="simple" xlink:show="embed" xlink:actuate="onLoad"/></draw:frame></text:p>
      <text:p text:style-name="Text_20_body">Die Fehlermeldung <text:span text:style-name="Source_20_Text">error: Src-Refspec master entspricht keiner Referenz.</text:span> rührt daher, dass versucht wurde, den lokalen <text:span text:style-name="Source_20_Text">master</text:span>-Branch zum Origin zu pushen, der lokale Branch heißt aber <text:span text:style-name="Source_20_Text">main</text:span>, an dieser Stelle muss man also gegebenenfalls eingreifen.</text:p>
      <text:p text:style-name="Text_20_body">Das Ergebnis auf dem Server sieht nun folgendermaßen aus:</text:p>
      <text:p text:style-name="Text_20_body"><draw:frame draw:style-name="mediacenter" draw:name="5" text:anchor-type="paragraph" draw:z-index="5" svg:width="" svg:rel-width="100%" svg:height="0cm"><draw:image xlink:href="/srv/schools/qgm/public_www/wiki/data/media/faecher/informatik/oberstufe/git/lokal2remote/auswahl_325.png" xlink:type="simple" xlink:show="embed" xlink:actuate="onLoad"/></draw:frame></text:p>
      <text:p text:style-name="Text_20_body">Mit dem Befehl <text:span text:style-name="Source_20_Text">git clone <text:a xlink:type="simple" xlink:href="https://gitea.schule.social/sbel/webseite.git" text:style-name="Internet_20_link" text:visited-style-name="Visited_20_Internet_20_Link">https://gitea.schule.social/sbel/webseite.git</text:a></text:span> kann nun jeder dieses Repo klonen und bearbeiten. Änderung auf den Server zu pushen ist allerdings erst nach Authentifizierung möglich. Allerdings könnte man im Klon den Origin erneut ändern (z.B. zu einem GitHub Repo) und seine Änderungen dann dorthin pushen. In diesem Fall hat man einen <text:span text:style-name="Source_20_Text">Fork</text:span> erzeugt.</text:p>
      <text:p text:style-name="Text_20_body">Wichtig und sehr cool: Kein Fork vergisst seine Geschichte - da alle Commits durch eindeutige Hashes bezeichnet werden und alle Klone immer alle Commits enthalten können Repos über lange Zeit über verschiedene Server und Rechner geforkt und bearbeitet werden, und es ist (bei ausreichend systematischer Arbeitsweise der Autoren) jederzeit möglich, sie zu einem späteren Zeitpunkt wieder zusammenzu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it:lokal2remote:start</dc:title>
  </office:meta>
</office:document-meta>
</file>