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it:erstes_repo:start"/><text:bookmark-start text:name="__RefHeading___das_erste_repo_1"/><text:bookmark-start text:name="das_erste_repo"/>Das erste Repo<text:bookmark-end text:name="__RefHeading___das_erste_repo_1"/><text:bookmark-end text:name="das_erste_repo"/></text:h>
      <text:h text:style-name="Heading_20_2" text:outline-level="2"><text:bookmark-start text:name="__RefHeading___initialisieren_2"/><text:bookmark-start text:name="initialisieren"/>Initialisieren<text:bookmark-end text:name="__RefHeading___initialisieren_2"/><text:bookmark-end text:name="initialisieren"/></text:h>
      <text:p text:style-name="Text_20_body">Wir wollen zunächst eine kleine statische Webseite entwickeln und unter Versionskontrolle stellen.</text:p>
      <text:p text:style-name="Preformatted_20_Text">$ mkdir webseite<text:line-break/>$ cd webseite<text:line-break/>$ git init<text:line-break/>Leeres Git-Repository in /home/frank/Downloads/webseite/.git/ initialisiert</text:p>
      <text:p text:style-name="Text_20_body">Nun steht das Verzeichnis <text:span text:style-name="Source_20_Text">webseite</text:span> unter Versionskontrolle. Das (lokale) Git-Repository befindet sich im Unterverzeichnis <text:span text:style-name="Source_20_Text">.git</text:span>:</text:p>
      <text:p text:style-name="Preformatted_20_Text">$ ls -la <text:line-break/>insgesamt 132<text:line-break/>drwxr-xr-x<text:s text:c="2"/>3 frank frank<text:s text:c="3"/>4096 24. Okt 13:32 .<text:line-break/>drwxr-xr-x 21 frank frank 122880 24. Okt 13:32 ..<text:line-break/>drwxr-xr-x<text:s text:c="2"/>7 frank frank<text:s text:c="3"/>4096 24. Okt 13:32 .git</text:p>
      <text:h text:style-name="Heading_20_2" text:outline-level="2"><text:bookmark-start text:name="__RefHeading___grundkonfiguration_3"/><text:bookmark-start text:name="grundkonfiguration"/>Grundkonfiguration<text:bookmark-end text:name="__RefHeading___grundkonfiguration_3"/><text:bookmark-end text:name="grundkonfiguration"/></text:h>
      <text:p text:style-name="Text_20_body">Bevor man sinnvoll mit Git arbeiten kann, sollte man zunächst seinen Namen und seine Mailadresse korrekt einstellen:</text:p>
      <text:p text:style-name="Preformatted_20_Text">git config user.email "meine@mail.adresse.hier"<text:line-break/>git config user.name "John Doe"</text:p>
      <text:p text:style-name="Text_20_body">Diese Befehle speichern die Einstellungen nur für das Repository, in dem wir gerade arbeiten, wenn man die Einstellungen für alle Repos auf einem Rechner vornehmen möchte, muss man das Flag <text:span text:style-name="Source_20_Text">--global</text:span> ergänzen.</text:p>
      <text:p text:style-name="Text_20_body">Gespeichert werden die für ein Repository geltenden lokalen Einstellungen in der Datei <text:span text:style-name="Source_20_Text">.git/config</text:span>:</text:p>
      <table:table table:style-name="Table">
        <table:table-column table:style-name="odt_auto_style_table_column_1_1"/>
        <table:table-row>
          <table:table-cell office:value-type="string" table:style-name="tablecell">
            <text:p text:style-name="Preformatted_20_Text"><text:span text:style-name="highlight_br0">[</text:span>frank<text:span text:style-name="highlight_sy0">@</text:span>rita webseite<text:span text:style-name="highlight_br0">]</text:span>$ <text:span text:style-name="highlight_kw2">git config</text:span><text:s text:c="2"/>user.name <text:span text:style-name="highlight_st0">"John Doe"</text:span><text:line-break/><text:span text:style-name="highlight_br0">[</text:span>frank<text:span text:style-name="highlight_sy0">@</text:span>rita webseite<text:span text:style-name="highlight_br0">]</text:span>$ <text:span text:style-name="highlight_kw2">git config</text:span><text:s text:c="2"/>user.email <text:span text:style-name="highlight_st0">"john.doe@nirgends.nix"</text:span><text:line-break/><text:span text:style-name="highlight_br0">[</text:span>frank<text:span text:style-name="highlight_sy0">@</text:span>rita webseite<text:span text:style-name="highlight_br0">]</text:span>$ <text:span text:style-name="highlight_kw2">cat</text:span> .git<text:span text:style-name="highlight_sy0">/</text:span>config <text:line-break/><text:span text:style-name="highlight_br0">[</text:span>core<text:span text:style-name="highlight_br0">]</text:span><text:line-break/><text:tab/>repositoryformatversion = <text:span text:style-name="highlight_nu0">0</text:span><text:line-break/><text:tab/>filemode = <text:span text:style-name="highlight_kw2">true</text:span><text:line-break/><text:tab/>bare = <text:span text:style-name="highlight_kw2">false</text:span><text:line-break/><text:tab/>logallrefupdates = <text:span text:style-name="highlight_kw2">true</text:span><text:line-break/><text:span text:style-name="highlight_br0">[</text:span>user<text:span text:style-name="highlight_br0">]</text:span><text:line-break/><text:tab/>name = John Doe<text:line-break/><text:tab/>email = john.doe<text:span text:style-name="highlight_sy0">@</text:span>nirgends.nix</text:p>
          </table:table-cell>
        </table:table-row>
      </table:table>
      <text:h text:style-name="Heading_20_2" text:outline-level="2"><text:bookmark-start text:name="__RefHeading___repository_status_anzeigen_lassen_4"/><text:bookmark-start text:name="repository_status_anzeigen_lassen"/>Repository Status anzeigen lassen<text:bookmark-end text:name="__RefHeading___repository_status_anzeigen_lassen_4"/><text:bookmark-end text:name="repository_status_anzeigen_lassen"/></text:h>
      <text:p text:style-name="Text_20_body">Mit dem Befehl <text:span text:style-name="Source_20_Text">git status</text:span> kann man sich den aktuellen Status des Repos anzeigen lassen:</text:p>
      <table:table table:style-name="Table">
        <table:table-column table:style-name="odt_auto_style_table_column_2_1"/>
        <table:table-row>
          <table:table-cell office:value-type="string" table:style-name="tablecell">
            <text:p text:style-name="Preformatted_20_Text"><text:span text:style-name="highlight_br0">[</text:span>frank<text:span text:style-name="highlight_sy0">@</text:span>rita webseite<text:span text:style-name="highlight_br0">]</text:span>$ <text:span text:style-name="highlight_kw2">git status</text:span><text:line-break/>Auf Branch main<text:line-break/> <text:line-break/>Noch keine Commits<text:line-break/> <text:line-break/>nichts zu committen <text:span text:style-name="highlight_br0">(</text:span>erstellen<text:span text:style-name="highlight_sy0">/</text:span>kopieren Sie Dateien und benutzen<text:line-break/>Sie <text:span text:style-name="highlight_st0">"git add"</text:span> zum Versionieren<text:span text:style-name="highlight_br0">)</text:span></text:p>
          </table:table-cell>
        </table:table-row>
      </table:table>
      <text:h text:style-name="Heading_20_2" text:outline-level="2"><text:bookmark-start text:name="__RefHeading___ein_erster_commit_5"/><text:bookmark-start text:name="ein_erster_commit"/>Ein erster Commit<text:bookmark-end text:name="__RefHeading___ein_erster_commit_5"/><text:bookmark-end text:name="ein_erster_commit"/></text:h>
      <text:p text:style-name="Text_20_body">Um den git-Workflow zu verstehen, muss man drei Begriffe unterscheiden: Das Arbeitsverzeichnis („Working Directory“) den Index („Staging Area“) und das eigentliche Repository.</text:p>
      <text:list text:style-name="List_20_1" text:continue-numbering="false">
        <text:list-item>
          <text:p text:style-name="List_20_1_Content_First"> <text:span text:style-name="Strong_20_Emphasis">Arbeitsverzeichnis (Working Directory):</text:span> Das ist Verzeichnis, welches man zuvor mit <text:span text:style-name="Source_20_Text">git init</text:span> unter Versionskontrolle gestellt hat mit allen seinen Dateien und Unterverzeichnissen, so wie man es auf der Festplatte vorfindet. Das „spezielle“ Verzeichnis <text:span text:style-name="Source_20_Text">.git</text:span> wird dabei ignoriert, es dient der internen Verwaltung der Abläufe durch git.</text:p>
        </text:list-item>
        <text:list-item>
          <text:p text:style-name="List_20_1_Content"> <text:span text:style-name="Strong_20_Emphasis">Index („Staging Area“)</text:span>: Im Index werden zunächst alle Dateien eingetragen, die in einem nächsten Schritt zu einem Snapshot zusammengefasst und im Repository gespeichert werden sollen. Der Sinn des Indes erschließt sich nicht unmittelbar, da man dazu neigt, sich vorzustellen, dass man nacheinander Änderungen in deinem Arbeitsverzeichnis vornimmt und dabei von Zeit zu Zeit einfach Snapshots des gesamten Arbeitsverzeichnisses anlegt - das trifft aber nicht zu. Es gibt zahlreiche Anwendungsfälle, bei denen man nicht alle Änderungen des Arbeitsverzeichnisses in einem Snapshot festhalten möchte, sondern z.B. auf mehrere Snapshots aufteilen will. Außerdem kommt es häufig vor, dass sich im Arbeitsverzeichnis Dateien befinden, die man gar nicht unter Versionskontrolle stellen möchte, beispielsweise Compilate von Java Programmen (class-Dateien). </text:p>
        </text:list-item>
        <text:list-item>
          <text:p text:style-name="List_20_1_Content_Last"> <text:span text:style-name="Strong_20_Emphasis">Repository:</text:span> Wenn man im Index alle Dateien für den nächsten Snapshot zusammengestellt hat, kann man einen neuen Snapshot erstellen. Ein solcher Snapshot heißt <text:span text:style-name="Strong_20_Emphasis">Commit</text:span> und wird durch eine Hashsumme identifiziert, außerdem werden Metainformationen wie Zeit und Name des Commiters festgehalten. Ein Commit wird mit dem Befehl <text:span text:style-name="Source_20_Text">git commit</text:span> durchgeführt. Nach einem Commit ist der Index stets leer, da ja alle Änderungen, die dort vorgemerkt waren, in den Snapshot überführt wurden.</text:p>
        </text:list-item>
      </text:list>
      <text:p text:style-name="Text_20_body"><draw:frame draw:style-name="mediacenter" draw:name="0" text:anchor-type="paragraph" draw:z-index="0" svg:width="" svg:rel-width="100%" svg:height="0cm"><draw:image xlink:href="/srv/schools/qgm/public_www/wiki/data/media/faecher/informatik/oberstufe/git/erstes_repo/gitstagingcommit.png" xlink:type="simple" xlink:show="embed" xlink:actuate="onLoad"/></draw:frame></text:p>
      <text:list text:style-name="List_20_1" text:continue-numbering="false">
        <text:list-item>
          <text:p text:style-name="List_20_1_Content_First"> Neue Dateien befinden sich zunächst im Arbeitsverzeichnis und werden von git ignorIndex („Staging Area“)iert. Teste das mit <text:span text:style-name="Source_20_Text">git status</text:span>.</text:p>
        </text:list-item>
        <text:list-item>
          <text:p text:style-name="List_20_1_Content"> Mit dem Befehl <text:span text:style-name="Source_20_Text">git add</text:span> wird eine Datei in gits „Staging Area“ verschoben - das kann man sich vorstellen wie ein Einkaufswagen, in dem neue Dateien und Änderungen gesammelt werden, bis man zu einem Punkt kommt, den man sich „merken“ möchte. Dann macht man einen „Commit“. Füge die Datei <text:span text:style-name="Source_20_Text">index.html</text:span> deiner Staging Area hinzu und kontrolliere das Ergebnis mit <text:span text:style-name="Source_20_Text">git status</text:span></text:p>
        </text:list-item>
        <text:list-item>
          <text:p text:style-name="List_20_1_Content"> Führe den Befehl <text:span text:style-name="Source_20_Text">git commit</text:span> aus, gib eine Commit-Message an.</text:p>
        </text:list-item>
        <text:list-item>
          <text:p text:style-name="List_20_1_Content_Last"> Überprüfe den Zustand von Arbeitsverzeichnis und Staging Area mit <text:span text:style-name="Source_20_Text">git status</text:span>. Schau dir die Liste deiner Commits mit <text:span text:style-name="Source_20_Text">git log</text:span> an.</text:p>
        </text:list-item>
      </text:list>
      <text:p text:style-name="Text_20_body">Lege nun eine <text:span text:style-name="Source_20_Text">index.html</text:span> Datei ein sowie zwei Verzeichnisse - <text:span text:style-name="Source_20_Text">css</text:span> und <text:span text:style-name="Source_20_Text">img</text:span>:</text:p>
      <text:p text:style-name="Preformatted_20_Text">sbel@r107-ws15:~/git$ touch index.html<text:line-break/>sbel@r107-ws15:~/git$ mkdir css<text:line-break/>sbel@r107-ws15:~/git$ mkdir img<text:line-break/>sbel@r107-ws15:~/git$ ls<text:line-break/>css<text:s text:c="2"/>img<text:s text:c="2"/>index.ht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git:erstes_repo:start</dc:title>
  </office:meta>
</office:document-meta>
</file>