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erstes_repo:start"/><text:bookmark-start text:name="__RefHeading___ein_erstes_repo_1"/><text:bookmark-start text:name="ein_erstes_repo"/>Ein erstes Repo<text:bookmark-end text:name="__RefHeading___ein_erstes_repo_1"/><text:bookmark-end text:name="ein_erstes_repo"/></text:h>
      <text:h text:style-name="Heading_20_2" text:outline-level="2"><text:bookmark-start text:name="__RefHeading___initialisieren_2"/><text:bookmark-start text:name="initialisieren"/>Initialisieren<text:bookmark-end text:name="__RefHeading___initialisieren_2"/><text:bookmark-end text:name="initialisieren"/></text:h>
      <text:p text:style-name="Text_20_body">Wir wollen zunächst eine kleine statische Webseite entwickeln und unter Versionskontrolle stellen.</text:p>
      <text:p text:style-name="Preformatted_20_Text">$ mkdir webseite<text:line-break/>$ cd webseite<text:line-break/>$ git init<text:line-break/>Leeres Git-Repository in /home/frank/Downloads/webseite/.git/ initialisiert</text:p>
      <text:p text:style-name="Text_20_body">Nun steht das Verzeichnis <text:span text:style-name="Source_20_Text">webseite</text:span> unter Versionskontrolle. Das (lokale) Git-Repository befindet sich im Unterverzeichnis <text:span text:style-name="Source_20_Text">.git</text:span>:</text:p>
      <text:p text:style-name="Preformatted_20_Text">$ ls -la <text:line-break/>insgesamt 132<text:line-break/>drwxr-xr-x<text:s text:c="2"/>3 frank frank<text:s text:c="3"/>4096 24. Okt 13:32 .<text:line-break/>drwxr-xr-x 21 frank frank 122880 24. Okt 13:32 ..<text:line-break/>drwxr-xr-x<text:s text:c="2"/>7 frank frank<text:s text:c="3"/>4096 24. Okt 13:32 .git</text:p>
      <text:h text:style-name="Heading_20_2" text:outline-level="2"><text:bookmark-start text:name="__RefHeading___grundkonfiguration_3"/><text:bookmark-start text:name="grundkonfiguration"/>Grundkonfiguration<text:bookmark-end text:name="__RefHeading___grundkonfiguration_3"/><text:bookmark-end text:name="grundkonfiguration"/></text:h>
      <text:p text:style-name="Text_20_body">Bevor man sinnvoll mit Git arbeiten kann, sollte man zunächst seinen Namen und seine Mailadresse korrekt einstellen:</text:p>
      <text:p text:style-name="Preformatted_20_Text">git config user.email "meine@mail.adresse.hier"<text:line-break/>git config user.name "John Doe"</text:p>
      <text:p text:style-name="Text_20_body">Diese Befehle speichern die Einstellungen nur für das Repository, in dem wir gerade arbeiten, wenn man die Einstellungen für alle Repos auf einem Rechner vornehmen möchte, muss man das Flag <text:span text:style-name="Source_20_Text">--global</text:span> ergänzen.</text:p>
      <text:p text:style-name="Text_20_body">Gespeichert werden die für ein Repository geltenden lokalen Einstellungen in der Datei <text:span text:style-name="Source_20_Text">.git/config</text:span>:</text:p>
      <text:p text:style-name="Preformatted_20_Text">[frank@rita webseite]$ git config<text:s text:c="2"/>user.name "John Doe"<text:line-break/>[frank@rita webseite]$ git config<text:s text:c="2"/>user.email "john.doe@nirgends.nix"<text:line-break/>[frank@rita webseite]$ cat .git/config <text:line-break/>[core]<text:line-break/><text:tab/>repositoryformatversion = 0<text:line-break/><text:tab/>filemode = true<text:line-break/><text:tab/>bare = false<text:line-break/><text:tab/>logallrefupdates = true<text:line-break/>[user]<text:line-break/><text:tab/>name = John Doe<text:line-break/><text:tab/>email = john.doe@nirgends.nix<text:line-break/></text:p>
      <text:p text:style-name="Text_20_body">git status
Auf Branch master</text:p>
      <text:p text:style-name="Text_20_body">Noch keine Commits</text:p>
      <text:p text:style-name="Text_20_body">Damit git geschmeidig funktioniert, sollte man für spätere Änderungen und dergleichen noch festlegen, wer man eigentlich ist.</text:p>
      <text:p text:style-name="Preformatted_20_Text">$ git config --global user.name "Mein Name"<text:line-break/>$ git config --global user.email nix@example.org</text:p>
      <text:h text:style-name="Heading_20_2" text:outline-level="2"><text:bookmark-start text:name="__RefHeading___ein_erster_commit_4"/><text:bookmark-start text:name="ein_erster_commit"/>Ein erster Commit<text:bookmark-end text:name="__RefHeading___ein_erster_commit_4"/><text:bookmark-end text:name="ein_erster_commit"/></text:h>
      <text:p text:style-name="Text_20_body">Den aktuellen Status eines Repositorys kann man sich durch den Befehl <text:span text:style-name="Source_20_Text">git status</text:span> anzeigen lassen:</text:p>
      <text:p text:style-name="Preformatted_20_Text">$ git status<text:line-break/>Auf Branch master<text:line-break/><text:line-break/>Noch keine Commits<text:line-break/><text:line-break/>nichts zu committen (erstellen/kopieren Sie Dateien und benutzen<text:line-break/>Sie "git add" zum Versionieren)<text:line-break/></text:p>
      <text:p text:style-name="Text_20_body">Lege nun eine <text:span text:style-name="Source_20_Text">index.html</text:span> Datei ein sowie zwei Verzeichnisse - <text:span text:style-name="Source_20_Text">css</text:span> und <text:span text:style-name="Source_20_Text">img</text:span>:</text:p>
      <text:p text:style-name="Preformatted_20_Text">sbel@r107-ws15:~/git$ touch index.html<text:line-break/>sbel@r107-ws15:~/git$ mkdir css<text:line-break/>sbel@r107-ws15:~/git$ mkdir img<text:line-break/>sbel@r107-ws15:~/git$ ls<text:line-break/>css<text:s text:c="2"/>img<text:s text:c="2"/>index.html</text:p>
      <text:p text:style-name="Text_20_body"><draw:frame draw:style-name="mediacenter" draw:name="0" text:anchor-type="paragraph" draw:z-index="0" svg:width="" svg:rel-width="100%" svg:height="0cm"><draw:image xlink:href="/srv/schools/qgm/public_www/wiki/data/media/faecher/informatik/oberstufe/git/erstes_repo/gitstagingcommit.png" xlink:type="simple" xlink:show="embed" xlink:actuate="onLoad"/></draw:frame></text:p>
      <text:list text:style-name="List_20_1" text:continue-numbering="false">
        <text:list-item>
          <text:p text:style-name="List_20_1_Content_First"> Neue Dateien befinden sich zunächst im Arbeitsverzeichnis und werden von git ignoriert. Teste das mit <text:span text:style-name="Source_20_Text">git status</text:span>.</text:p>
        </text:list-item>
        <text:list-item>
          <text:p text:style-name="List_20_1_Content"> Mit dem Befehl <text:span text:style-name="Source_20_Text">git add</text:span> wird eine Datei in gits „Staging Area“ verschoben - das kann man sich vorstellen wie ein Einkaufswagen, in dem neue Dateien und Änderungen gesammelt werden, bis man zu einem Punkt kommt, den man sich „merken“ möchte. Dann macht man einen „Commit“. Füge die Datei <text:span text:style-name="Source_20_Text">index.html</text:span> deiner Staging Area hinzu und kontrolliere das Ergebnis mit <text:span text:style-name="Source_20_Text">git status</text:span></text:p>
        </text:list-item>
        <text:list-item>
          <text:p text:style-name="List_20_1_Content"> Führe den Befehl <text:span text:style-name="Source_20_Text">git commit</text:span> aus, gib eine Commit-Message an.</text:p>
        </text:list-item>
        <text:list-item>
          <text:p text:style-name="List_20_1_Content_Last"> Überprüfe den Zustand von Arbeitsverzeichnis und Staging Area mit <text:span text:style-name="Source_20_Text">git status</text:span>. Schau dir die Liste deiner Commits mit <text:span text:style-name="Source_20_Text">git log</text:span> 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erstes_repo:start</dc:title>
  </office:meta>
</office:document-meta>
</file>