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cloning:start"/><text:bookmark-start text:name="__RefHeading___geklonte_repositorys_1"/><text:bookmark-start text:name="geklonte_repositorys"/>Geklonte Repositorys<text:bookmark-end text:name="__RefHeading___geklonte_repositorys_1"/><text:bookmark-end text:name="geklonte_repositorys"/></text:h>
      <text:p text:style-name="Text_20_body">Zunächst ist ein Git-Repo wie wir gesehen haben, eine vollkommen lokale Angelegenheit - alle wichtigen Infos und die Snapshots werden im .git-Verzeichnis gespeichert. </text:p>
      <text:p text:style-name="Text_20_body">Um besser zusammenarbeiten zu können ist es möglich, ein Repo über entsprechende Mechanismen anderen Menschen zur Verfügung zu stellen, z.B. via SSH oder https. Diese Veröffentlichung muss nicht unbedingt öffentlich geschehen, sondern kann durchaus z.B. mit einem Passwort geschützt werden, so dass nur Mitglieder einer bestimmten Gruppe Zugriff auf das Repo haben. Außerdem kann unterschieden werden zwischen lesendem Zugriff und schreibendem Zugriff.</text:p>
      <text:h text:style-name="Heading_20_2" text:outline-level="2"><text:bookmark-start text:name="__RefHeading___klonen_eines_repositorys_2"/><text:bookmark-start text:name="klonen_eines_repositorys"/>Klonen eines Repositorys<text:bookmark-end text:name="__RefHeading___klonen_eines_repositorys_2"/><text:bookmark-end text:name="klonen_eines_repositorys"/></text:h>
      <text:p text:style-name="Text_20_body">Ein so veröffentlichtes Repo kann man „klonen“. Der Befehl lautet z.B. <text:span text:style-name="Source_20_Text">git clone <text:a xlink:type="simple" xlink:href="https://codeberg.org/opyale/GitNex.git" text:style-name="Internet_20_link" text:visited-style-name="Visited_20_Internet_20_Link">https://codeberg.org/opyale/GitNex.git</text:a></text:span>. Die Adresse, von der das Repo geklont wird, heißt <text:span text:style-name="Source_20_Text">origin</text:span>.</text:p>
      <text:p text:style-name="Text_20_body"><draw:frame draw:style-name="mediacenter" draw:name="0" text:anchor-type="paragraph" draw:z-index="0" svg:width="" svg:rel-width="100%" svg:height="0cm"><draw:image xlink:href="/srv/schools/qgm/public_www/wiki/data/media/faecher/informatik/oberstufe/git/cloning/gitclone.pn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2">git clone</text:span> https:<text:span text:style-name="highlight_sy0">//</text:span>codeberg.org<text:span text:style-name="highlight_sy0">/</text:span>ironiemix<text:span text:style-name="highlight_sy0">/</text:span>uebungsserver.git<text:line-break/>Klone nach <text:span text:style-name="highlight_st_h">'uebungsserver'</text:span> ...<text:line-break/>remote: Enumerating objects: <text:span text:style-name="highlight_nu0">163</text:span>, done.<text:line-break/>remote: Counting objects: <text:span text:style-name="highlight_nu0">100</text:span><text:span text:style-name="highlight_sy0">%</text:span> <text:span text:style-name="highlight_br0">(</text:span><text:span text:style-name="highlight_nu0">163</text:span><text:span text:style-name="highlight_sy0">/</text:span><text:span text:style-name="highlight_nu0">163</text:span><text:span text:style-name="highlight_br0">)</text:span>, done.<text:line-break/>remote: Compressing objects: <text:span text:style-name="highlight_nu0">100</text:span><text:span text:style-name="highlight_sy0">%</text:span> <text:span text:style-name="highlight_br0">(</text:span><text:span text:style-name="highlight_nu0">126</text:span><text:span text:style-name="highlight_sy0">/</text:span><text:span text:style-name="highlight_nu0">126</text:span><text:span text:style-name="highlight_br0">)</text:span>, done.<text:line-break/>remote: Total <text:span text:style-name="highlight_nu0">163</text:span> <text:span text:style-name="highlight_br0">(</text:span>delta <text:span text:style-name="highlight_nu0">52</text:span><text:span text:style-name="highlight_br0">)</text:span>, reused <text:span text:style-name="highlight_nu0">0</text:span> <text:span text:style-name="highlight_br0">(</text:span>delta <text:span text:style-name="highlight_nu0">0</text:span><text:span text:style-name="highlight_br0">)</text:span><text:line-break/>Empfange Objekte: <text:span text:style-name="highlight_nu0">100</text:span><text:span text:style-name="highlight_sy0">%</text:span> <text:span text:style-name="highlight_br0">(</text:span><text:span text:style-name="highlight_nu0">163</text:span><text:span text:style-name="highlight_sy0">/</text:span><text:span text:style-name="highlight_nu0">163</text:span><text:span text:style-name="highlight_br0">)</text:span>, <text:span text:style-name="highlight_nu0">23.05</text:span> KiB <text:span text:style-name="highlight_sy0">|</text:span> <text:span text:style-name="highlight_nu0">1.92</text:span> MiB<text:span text:style-name="highlight_sy0">/</text:span>s, fertig.<text:line-break/>Löse Unterschiede auf: <text:span text:style-name="highlight_nu0">100</text:span><text:span text:style-name="highlight_sy0">%</text:span> <text:span text:style-name="highlight_br0">(</text:span><text:span text:style-name="highlight_nu0">52</text:span><text:span text:style-name="highlight_sy0">/</text:span><text:span text:style-name="highlight_nu0">52</text:span><text:span text:style-name="highlight_br0">)</text:span>, fertig.</text:p>
          </table:table-cell>
        </table:table-row>
      </table:table>
      <text:p text:style-name="Text_20_body">Nun existiert eine vollständige lokale Kopie auf dem lokalen Rechner, die alle Commits des ursprünglichen Repos nachverfolgbar enthält: </text:p>
      <text:p text:style-name="Text_20_body"><draw:frame draw:style-name="mediacenter" draw:name="1" text:anchor-type="paragraph" draw:z-index="1" svg:width="" svg:rel-width="100%" svg:height="0cm"><draw:image xlink:href="/srv/schools/qgm/public_www/wiki/data/media/faecher/informatik/oberstufe/git/cloning/auswahl_315.png" xlink:type="simple" xlink:show="embed" xlink:actuate="onLoad"/></draw:frame></text:p>
      <text:h text:style-name="Heading_20_2" text:outline-level="2"><text:bookmark-start text:name="__RefHeading___aenderung_auf_den_server_zurueckkopieren_3"/><text:bookmark-start text:name="aenderung_auf_den_server_zurueckkopieren"/>Änderung auf den Server zurückkopieren<text:bookmark-end text:name="__RefHeading___aenderung_auf_den_server_zurueckkopieren_3"/><text:bookmark-end text:name="aenderung_auf_den_server_zurueckkopieren"/></text:h>
      <text:p text:style-name="Text_20_body">Nun kann man mit dem Repo lokal ganz normal arbeiten, der Unterschied zum „lokalen“ Repo ist, dass dieses Repository weiss, woher es kommt, und das ermöglich es auch, Änderungen wieder auf den entfernten Server zurückzu„pushen“. Der dazu verwendete Befehl lautet <text:span text:style-name="Source_20_Text">git push</text:span>.</text:p>
      <text:p text:style-name="Text_20_body">Zunächst bearbeitet man lokal Dateien im Repo und erzeugt einen (oderer mehrere Commits) :</text:p>
      <text:p text:style-name="Text_20_body"><draw:frame draw:style-name="mediacenter" draw:name="2" text:anchor-type="paragraph" draw:z-index="2" svg:width="" svg:rel-width="100%" svg:height="0cm"><draw:image xlink:href="/srv/schools/qgm/public_www/wiki/data/media/faecher/informatik/oberstufe/git/cloning/auswahl_317.png" xlink:type="simple" xlink:show="embed" xlink:actuate="onLoad"/></draw:frame></text:p>
      <text:p text:style-name="Text_20_body">Mit dem Befehl <text:span text:style-name="Source_20_Text">git push</text:span> kann man die Änderungen nun zum „origin“ zurückpushen: </text:p>
      <text:p text:style-name="Text_20_body"><draw:frame draw:style-name="mediacenter" draw:name="3" text:anchor-type="paragraph" draw:z-index="3" svg:width="" svg:rel-width="100%" svg:height="0cm"><draw:image xlink:href="/srv/schools/qgm/public_www/wiki/data/media/faecher/informatik/oberstufe/git/cloning/auswahl_31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cloning:start</dc:title>
  </office:meta>
</office:document-meta>
</file>