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cloning:start"/><text:bookmark-start text:name="__RefHeading___geklonte_repositorys_1"/><text:bookmark-start text:name="geklonte_repositorys"/>Geklonte Repositorys<text:bookmark-end text:name="__RefHeading___geklonte_repositorys_1"/><text:bookmark-end text:name="geklonte_repositorys"/></text:h>
      <text:p text:style-name="Text_20_body">Zunächst ist ein Git-Repo wie wir gesehen haben, eine vollkommen lokale Angelegenheit - alle wichtigen Infos und die Snapshots werden im .git-Verzeichnis gespeichert. </text:p>
      <text:p text:style-name="Text_20_body">Um besser zusammenarbeiten zu können ist es möglich, ein Repo über entsprechende Mechanismen anderen Menschen zur Verfügung zu stellen, z.B. via SSH oder https. Diese Veröffentlichung muss nicht unbedingt öffentlich geschehen, sondern kann durchaus z.B. mit einem Passwort geschützt werden, so dass nur Mitglieder einer bestimmten Gruppe Zugriff auf das Repo haben. Außerdem kann unterschieden werden zwischen lesendem Zugriff und schreibendem Zugriff.</text:p>
      <text:p text:style-name="Text_20_body"><draw:frame draw:style-name="mediacenter" draw:name="0" text:anchor-type="paragraph" draw:z-index="0" svg:width="" svg:rel-width="100%" svg:height="0cm"><draw:image xlink:href="/srv/schools/qgm/public_www/wiki/data/media/faecher/informatik/oberstufe/git/cloning/gitclone.png" xlink:type="simple" xlink:show="embed" xlink:actuate="onLoad"/></draw:frame></text:p>
      <text:p text:style-name="Text_20_body">Ein so veröffentlichtes Repo kann man „klonen“. Der Befehl lautet z.B. <text:span text:style-name="Source_20_Text">git clone <text:a xlink:type="simple" xlink:href="https://codeberg.org/opyale/GitNex.git" text:style-name="Internet_20_link" text:visited-style-name="Visited_20_Internet_20_Link">https://codeberg.org/opyale/GitNex.git</text:a></text:span>. Die Adresse, von der das Repo geklont wird, heißt <text:span text:style-name="Source_20_Text">origin</text:span>.</text:p>
      <table:table table:style-name="Table">
        <table:table-column table:style-name="odt_auto_style_table_column_1_1"/>
        <table:table-row>
          <table:table-cell office:value-type="string" table:style-name="tablecell">
            <text:p text:style-name="Preformatted_20_Text"><text:span text:style-name="highlight_br0">[</text:span>frank<text:span text:style-name="highlight_sy0">@</text:span>rita tmp<text:span text:style-name="highlight_br0">]</text:span>$ <text:span text:style-name="highlight_kw2">git clone</text:span> https:<text:span text:style-name="highlight_sy0">//</text:span>codeberg.org<text:span text:style-name="highlight_sy0">/</text:span>opyale<text:span text:style-name="highlight_sy0">/</text:span>GitNex.git<text:line-break/>Klone nach <text:span text:style-name="highlight_st_h">'GitNex'</text:span> ...<text:line-break/>remote: Enumerating objects: <text:span text:style-name="highlight_nu0">13923</text:span>, done.<text:line-break/>remote: Counting objects: <text:span text:style-name="highlight_nu0">100</text:span><text:span text:style-name="highlight_sy0">%</text:span> <text:span text:style-name="highlight_br0">(</text:span><text:span text:style-name="highlight_nu0">13923</text:span><text:span text:style-name="highlight_sy0">/</text:span><text:span text:style-name="highlight_nu0">13923</text:span><text:span text:style-name="highlight_br0">)</text:span>, done.<text:line-break/>remote: Compressing objects: <text:span text:style-name="highlight_nu0">100</text:span><text:span text:style-name="highlight_sy0">%</text:span> <text:span text:style-name="highlight_br0">(</text:span><text:span text:style-name="highlight_nu0">3297</text:span><text:span text:style-name="highlight_sy0">/</text:span><text:span text:style-name="highlight_nu0">3297</text:span><text:span text:style-name="highlight_br0">)</text:span>, done.<text:line-break/>remote: Total <text:span text:style-name="highlight_nu0">13923</text:span> <text:span text:style-name="highlight_br0">(</text:span>delta <text:span text:style-name="highlight_nu0">9164</text:span><text:span text:style-name="highlight_br0">)</text:span>, reused <text:span text:style-name="highlight_nu0">12444</text:span> <text:span text:style-name="highlight_br0">(</text:span>delta <text:span text:style-name="highlight_nu0">8081</text:span><text:span text:style-name="highlight_br0">)</text:span><text:line-break/>Empfange Objekte: <text:span text:style-name="highlight_nu0">100</text:span><text:span text:style-name="highlight_sy0">%</text:span> <text:span text:style-name="highlight_br0">(</text:span><text:span text:style-name="highlight_nu0">13923</text:span><text:span text:style-name="highlight_sy0">/</text:span><text:span text:style-name="highlight_nu0">13923</text:span><text:span text:style-name="highlight_br0">)</text:span>, <text:span text:style-name="highlight_nu0">10.56</text:span> MiB <text:span text:style-name="highlight_sy0">|</text:span> <text:span text:style-name="highlight_nu0">7.51</text:span> MiB<text:span text:style-name="highlight_sy0">/</text:span>s, fertig.<text:line-break/>Löse Unterschiede auf: <text:span text:style-name="highlight_nu0">100</text:span><text:span text:style-name="highlight_sy0">%</text:span> <text:span text:style-name="highlight_br0">(</text:span><text:span text:style-name="highlight_nu0">9164</text:span><text:span text:style-name="highlight_sy0">/</text:span><text:span text:style-name="highlight_nu0">9164</text:span><text:span text:style-name="highlight_br0">)</text:span>, fertig.</text:p>
          </table:table-cell>
        </table:table-row>
      </table:table>
      <text:p text:style-name="Text_20_body">Nun existiert eine vollständige lokale Kopie auf dem lokalen Rechner, die alle Commits des ursprünglichen Repos nachverfolgbar enthält: </text:p>
      <text:p text:style-name="Text_20_body"><draw:frame draw:style-name="medialeft" draw:name="1" text:anchor-type="paragraph" draw:z-index="1" svg:width="" svg:rel-width="100%" svg:height="0cm"><draw:image xlink:href="/srv/schools/qgm/public_www/wiki/data/media/faecher/informatik/oberstufe/git/cloning/auswahl_31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git:cloning:start</dc:title>
  </office:meta>
</office:document-meta>
</file>