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astListParagraph_List_20_1_Content_First"> <text:a xlink:type="simple" xlink:href="http://scotty.qg-moessingen.de/phpmyadmin" text:style-name="Internet_20_link" text:visited-style-name="Visited_20_Internet_20_Link">phpmyadmin auf Scott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datenbanken:einfue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start</dc:title>
  </office:meta>
</office:document-meta>
</file>