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sql_manipulationen:start"/><text:bookmark-start text:name="__RefHeading___sql_manipulation_von_daten_1"/><text:bookmark-start text:name="sql_manipulation_von_daten"/>SQL – Manipulation von Daten<text:bookmark-end text:name="__RefHeading___sql_manipulation_von_daten_1"/><text:bookmark-end text:name="sql_manipulation_von_daten"/></text:h>
      <text:p text:style-name="Text_20_body">Bei einer Bestellung in einem Webshop müssen nicht nur Datensätze abgefragt werden („Existiert der Artikel XYZ noch in ausreichenden Stückzahl?“), sondern auch eingefügt werden („Kunde bestellt den Artikel XYZ in einer bestimmten Stückzahl.“). Auch Änderungen („Kunde hat eine neue Anschrift“) oder Löschungen („Kunde schließt sein Kundenkonto.“) sind möglich. Die Datenbanksprache SQL liefert hierfür passende Manipulationsbefehle.</text:p>
      <text:p text:style-name="Text_20_body">Der <text:span text:style-name="Strong_20_Emphasis">INSERT</text:span>-Befehl fügt neue Datensätze in eine Datenbank ein.</text:p>
      <text:p text:style-name="Text_20_body">Bei Verwendung der folgenden Syntax muss für jedes Attribut des Datensatzes ein wert angegeben werden, die Reihenfolge entspricht dabei der Struktur der Tabelle:</text:p>
      <text:p text:style-name="Preformatted_20_Text"><text:s text:c="5"/>INSERT INTO tabelle VALUES('wert1','wert2',...)</text:p>
      <text:p text:style-name="Text_20_body">Bei Verwendung dieser Syntax können die einzufügenden Attribute festgelegt werden. Das ist z.B. sinnvoll, wenn man Felder wie IDs hat, deren wert automatisch vom DBMS gesetzte werden, wenn ein neuer Datensatz angefügt wird. Außerdem kann so die reiehnfolge der einzufügenden Werte selbst bestimmt werden.</text:p>
      <text:p text:style-name="Preformatted_20_Text"><text:s text:c="5"/>INSERT INTO tabelle (column1, column2, column3, ...) VALUES (value1, value2, value3, ...)</text:p>
      <text:p text:style-name="Text_20_body">Der <text:span text:style-name="Strong_20_Emphasis">UPDATE</text:span>-Befehl ändert bestehende Datensätze:</text:p>
      <text:p text:style-name="Preformatted_20_Text"><text:s text:c="5"/>UPDATE tabelle SET spalte1='wert1', spalte2='wert2',... [WHERE bedingung]</text:p>
      <text:p text:style-name="Text_20_body">Der <text:span text:style-name="Strong_20_Emphasis">DELETE</text:span>-Befehl löscht bestehende Datensätze:</text:p>
      <text:p text:style-name="Preformatted_20_Text"><text:s text:c="5"/>DELETE FROM tabelle [WHERE bedingung]</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Vorsicht: Mit der „bedingungslosen“ Anweisung  <text:span text:style-name="Source_20_Text">DELETE FROM tabelle</text:span> wird die Tabelle komplett geleert!</text:p></table:table-cell></table:table-row></table:table></draw:text-box></draw:frame></text:p>
      <text:h text:style-name="Heading_20_2" text:outline-level="2"><text:bookmark-start text:name="__RefHeading___aufgabe_1_2"/><text:bookmark-start text:name="aufgabe_1"/>Aufgabe 1<text:bookmark-end text:name="__RefHeading___aufgabe_1_2"/><text:bookmark-end text:name="aufgabe_1"/></text:h>
      <text:p text:style-name="Text_20_body">Löse die folgenden Aufgaben innerhalb der Datenbank <text:span text:style-name="Source_20_Text">webshop</text:span>, indem du ausschließlich das SQL-Abfragefenster verwendest. Speichere deine Lösungen in einer Textdatei (oder einer Joplin Notiz?)</text:p>
      <text:p text:style-name="Text_20_body">(1) Das Buch „Die Informatikfibel“ wurde in 90-facher Stückzahl angeliefert. Es wird zum Preis von 24,99 Euro verkauft. Füge den Artikel in die Datenbank ein.</text:p>
      <text:p text:style-name="Text_20_body">(2) Setze die Bestände der Artikel mit den Nummern 100010 und 100011 auf Null.</text:p>
      <text:p text:style-name="Text_20_body">(3) Lösche alle Artikel, die ausverkauft sind.</text:p>
      <text:p text:style-name="Text_20_body">(4) Verdopple Bestand des Artikels mit der Nummer 100009.</text:p>
      <text:p text:style-name="Text_20_body">(5) Erhöhe den Preis des Artikels mit der Nummer 100008 um 2 Euro und verringeren Sie seinen Bestand um 10 Stück.</text:p>
      <text:p text:style-name="Text_20_body">(6) Erhöhe die Preise aller Artikel um 1 Euro</text:p>
      <text:p text:style-name="Text_20_body">(7) Erhöhe die Preise aller Artikel um 10%.</text:p>
      <text:h text:style-name="Heading_20_2" text:outline-level="2"><text:bookmark-start text:name="__RefHeading___aufgabe_2exkurs_tabellenstrukturen_3"/><text:bookmark-start text:name="aufgabe_2exkurs_tabellenstrukturen"/>Aufgabe 2: Exkurs „Tabellenstrukturen“<text:bookmark-end text:name="__RefHeading___aufgabe_2exkurs_tabellenstrukturen_3"/><text:bookmark-end text:name="aufgabe_2exkurs_tabellenstrukturen"/></text:h>
      <text:p text:style-name="Text_20_body">Mit den Befehlen <text:span text:style-name="Source_20_Text">ALTER TABLE</text:span>, <text:span text:style-name="Source_20_Text">CREATE TABLE</text:span> und <text:span text:style-name="Source_20_Text">DROP TABLE</text:span> können Tabellen geändert, erstellt und gelöscht werden. Die Funktionsweise der Befehle kannst du  herausfinden, indem du die SQL-Ausgaben betrachtest, die phpMyAdmin anzeigt, nachdem du über die passenden Schaltflächen eine Tabelle geändert, erstellt oder gelöscht hast.</text:p>
      <text:p text:style-name="Text_20_body">Erstelle in deiner Datenbank zwei neue Tabellen mit dem Präfix  <text:span text:style-name="Source_20_Text">schule_</text:span> und löse die folgenden Aufgaben mit diesen Tabellen, indem du ausschließlich das SQL-Abfragefenster verwendest.</text:p>
      <text:p text:style-name="Text_20_body">(1) Führedie beiden folgenden SQL-Befehle aus und erkläre jeweils ihre Funktion:</text:p>
      <table:table table:style-name="Table">
        <table:table-column table:style-name="odt_auto_style_table_column_2_1"/>
        <table:table-row>
          <table:table-cell office:value-type="string" table:style-name="tablecell">
            <text:p text:style-name="Preformatted_20_Text"><text:s text:c="2"/><text:span text:style-name="highlight_kw1">CREATE</text:span> <text:span text:style-name="highlight_kw1">TABLE</text:span> schule_Schueler <text:span text:style-name="highlight_br0">(</text:span><text:line-break/><text:s text:c="3"/>SNr <text:span text:style-name="highlight_kw1">INT</text:span><text:span text:style-name="highlight_br0">(</text:span><text:span text:style-name="highlight_nu0">5</text:span><text:span text:style-name="highlight_br0">)</text:span> <text:span text:style-name="highlight_kw1">PRIMARY</text:span> <text:span text:style-name="highlight_kw1">KEY</text:span><text:span text:style-name="highlight_sy0">,</text:span><text:line-break/><text:s text:c="3"/>Nachname <text:span text:style-name="highlight_kw1">VARCHAR</text:span><text:span text:style-name="highlight_br0">(</text:span><text:span text:style-name="highlight_nu0">40</text:span><text:span text:style-name="highlight_br0">)</text:span><text:span text:style-name="highlight_sy0">,</text:span><text:line-break/><text:s text:c="3"/>Vorname <text:span text:style-name="highlight_kw1">VARCHAR</text:span><text:span text:style-name="highlight_br0">(</text:span><text:span text:style-name="highlight_nu0">30</text:span><text:span text:style-name="highlight_br0">)</text:span><text:span text:style-name="highlight_sy0">,</text:span><text:line-break/><text:s text:c="3"/>Geburtsdatum <text:span text:style-name="highlight_kw1">DATE</text:span><text:span text:style-name="highlight_sy0">,</text:span><text:line-break/><text:s text:c="3"/>StrasseNr <text:span text:style-name="highlight_kw1">VARCHAR</text:span><text:span text:style-name="highlight_br0">(</text:span><text:span text:style-name="highlight_nu0">40</text:span><text:span text:style-name="highlight_br0">)</text:span><text:span text:style-name="highlight_sy0">,</text:span><text:line-break/><text:s text:c="3"/>PLZ <text:span text:style-name="highlight_kw1">VARCHAR</text:span><text:span text:style-name="highlight_br0">(</text:span><text:span text:style-name="highlight_nu0">7</text:span><text:span text:style-name="highlight_br0">)</text:span><text:span text:style-name="highlight_sy0">,</text:span><text:line-break/><text:s text:c="3"/>Ort <text:span text:style-name="highlight_kw1">VARCHAR</text:span><text:span text:style-name="highlight_br0">(</text:span><text:span text:style-name="highlight_nu0">40</text:span><text:span text:style-name="highlight_br0">)</text:span><text:line-break/><text:s text:c="2"/><text:span text:style-name="highlight_br0">)</text:span>;</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kw1">CREATE</text:span> <text:span text:style-name="highlight_kw1">TABLE</text:span> schule_Kurs <text:span text:style-name="highlight_br0">(</text:span><text:line-break/> KursID <text:span text:style-name="highlight_kw1">VARCHAR</text:span><text:span text:style-name="highlight_br0">(</text:span><text:span text:style-name="highlight_nu0">10</text:span><text:span text:style-name="highlight_br0">)</text:span> <text:span text:style-name="highlight_kw1">PRIMARY</text:span> <text:span text:style-name="highlight_kw1">KEY</text:span><text:span text:style-name="highlight_sy0">,</text:span><text:line-break/> Fach <text:span text:style-name="highlight_kw1">VARCHAR</text:span> <text:span text:style-name="highlight_br0">(</text:span><text:span text:style-name="highlight_nu0">5</text:span><text:span text:style-name="highlight_br0">)</text:span><text:span text:style-name="highlight_sy0">,</text:span><text:line-break/> Thema <text:span text:style-name="highlight_kw1">VARCHAR</text:span> <text:span text:style-name="highlight_br0">(</text:span><text:span text:style-name="highlight_nu0">50</text:span><text:span text:style-name="highlight_br0">)</text:span><text:span text:style-name="highlight_sy0">,</text:span><text:line-break/> Art ENUM<text:span text:style-name="highlight_br0">(</text:span><text:span text:style-name="highlight_st0">'GK'</text:span><text:span text:style-name="highlight_sy0">,</text:span> <text:span text:style-name="highlight_st0">'LK'</text:span><text:span text:style-name="highlight_br0">)</text:span><text:span text:style-name="highlight_sy0">,</text:span><text:line-break/> Halbjahr <text:span text:style-name="highlight_kw1">VARCHAR</text:span> <text:span text:style-name="highlight_br0">(</text:span><text:span text:style-name="highlight_nu0">10</text:span><text:span text:style-name="highlight_br0">)</text:span><text:span text:style-name="highlight_sy0">,</text:span><text:line-break/> Stunden <text:span text:style-name="highlight_kw1">INT</text:span><text:span text:style-name="highlight_br0">(</text:span><text:span text:style-name="highlight_nu0">1</text:span><text:span text:style-name="highlight_br0">)</text:span><text:line-break/><text:span text:style-name="highlight_br0">)</text:span>;</text:p>
          </table:table-cell>
        </table:table-row>
      </table:table>
      <text:p text:style-name="Text_20_body">Hinweise: Der Datentyp <text:span text:style-name="Source_20_Text">ENUM</text:span> ermöglicht die Speicherung bestimmter Werte aus einer Liste. Der Zusatz <text:span text:style-name="Source_20_Text">PRIMARY KEY</text:span> gibt an, dass die entsprechende Spalte der bevorzugt zu verwendende Schlüssel ist.</text:p>
      <text:p text:style-name="Text_20_body">(2) Entferne die Tabelle Schüler mithilfe des <text:span text:style-name="Source_20_Text">DROP</text:span>-Befehls.</text:p>
      <text:p text:style-name="Text_20_body">(3) Füge eine Tabelle namens <text:span text:style-name="Source_20_Text">schule_Belegt</text:span> mithilfe des <text:span text:style-name="Source_20_Text">CREATE</text:span>-Befehls hinzu, die die Notenpunktzahlen von Schülern in Kursen speichert.</text:p>
      <text:p text:style-name="Text_20_body">(4) Recherchiere das <text:span text:style-name="Source_20_Text">ALTER TABLE</text:span>-Statement und beschreibe mindestens drei Verwendungsmöglichkeiten.</text:p>
      <text:p text:style-name="Text_20_body">(5) Ermögliche mithilfe des <text:span text:style-name="Source_20_Text">ALTER TABLE</text:span>-Befehls auch die Speicherung sechsstelliger Schülernummern  in der Tabelle <text:span text:style-name="Source_20_Text">Schue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datenbanken:sql_manipulationen:start</dc:title>
  </office:meta>
</office:document-meta>
</file>