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datenbanken:sql_gruppierungen:start"/><text:bookmark-start text:name="__RefHeading___sql_gruppierungen_1"/><text:bookmark-start text:name="sql_gruppierungen"/>SQL – Gruppierungen<text:bookmark-end text:name="__RefHeading___sql_gruppierungen_1"/><text:bookmark-end text:name="sql_gruppierungen"/></text:h>
      <text:p text:style-name="Text_20_body">Datensätze, die in einer Spalte oder mehreren Spalten die gleichen Werte aufweisen, können mithilfe des GROUP BY-Zusatzes in Gruppen zusammengefasst werden. Gruppierungen machen vor allem dann Sinn, wenn innerhalb der Gruppen mit den Spaltenwerten gerechnet wird, z.B. wenn die Gesamtzahl aller Artikel einer bestimmten Preiskategorie ermittelt werden soll.</text:p>
      <table:table table:style-name="Table">
        <table:table-column/>
        <table:table-column/>
        <table:table-row>
          <table:table-cell office:value-type="string" table:style-name="tableheader">
            <text:p text:style-name="Table_20_Heading"> Ohne Gruppierung                                                         </text:p>
          </table:table-cell>
          <table:table-cell office:value-type="string" table:style-name="tableheader">
            <text:p text:style-name="Table_20_Heading"> Mit Gruppierung                                                                                     </text:p>
          </table:table-cell>
        </table:table-row>
        <table:table-row>
          <table:table-cell office:value-type="string" table:style-name="tablecell">
            <text:p text:style-name="tablealignleft"> <text:span text:style-name="Source_20_Text">SELECT *</text:span><text:line-break/><text:span text:style-name="Source_20_Text">FROM artikel</text:span><text:line-break/><text:span text:style-name="Source_20_Text">ORDER BY APreis ASC</text:span>                </text:p>
          </table:table-cell>
          <table:table-cell office:value-type="string" table:style-name="tablecell">
            <text:p text:style-name="tablealignleft"> <text:span text:style-name="Source_20_Text">SELECT *</text:span><text:line-break/><text:span text:style-name="Source_20_Text">FROM artikel</text:span><text:line-break/><text:span text:style-name="Strong_20_Emphasis"><text:span text:style-name="Source_20_Text">GROUP by APreis</text:span></text:span><text:line-break/><text:span text:style-name="Source_20_Text">ORDER BY APreis ASC</text:span>                 </text:p>
          </table:table-cell>
        </table:table-row>
        <table:table-row>
          <table:table-cell office:value-type="string" table:style-name="tablecell">
            <text:p text:style-name="tablealignleft"> <draw:frame draw:style-name="mediacenter" draw:name="0" text:anchor-type="paragraph" draw:z-index="0" svg:width="" svg:rel-width="100%" svg:height="0cm"><draw:image xlink:href="/srv/schools/qgm/public_www/wiki/data/media/faecher/informatik/oberstufe/datenbanken/sql_gruppierungen/auswahl_001.png" xlink:type="simple" xlink:show="embed" xlink:actuate="onLoad"/></draw:frame>  </text:p>
          </table:table-cell>
          <table:table-cell office:value-type="string" table:style-name="tablecell">
            <text:p text:style-name="tablealignleft"> <draw:frame draw:style-name="mediacenter" draw:name="1" text:anchor-type="paragraph" draw:z-index="1" svg:width="" svg:rel-width="100%" svg:height="0cm"><draw:image xlink:href="/srv/schools/qgm/public_www/wiki/data/media/faecher/informatik/oberstufe/datenbanken/sql_gruppierungen/auswahl_006.png" xlink:type="simple" xlink:show="embed" xlink:actuate="onLoad"/></draw:frame>                            </text:p>
          </table:table-cell>
        </table:table-row>
        <table:table-row>
          <table:table-cell office:value-type="string" table:style-name="tablecell"/>
          <table:table-cell office:value-type="string" table:style-name="tablecell">
            <text:p text:style-name="tablealignleft"> <text:span text:style-name="Source_20_Text">SELECT APreis,SUM(ABestand)</text:span><text:line-break/><text:span text:style-name="Source_20_Text">FROM artikel</text:span><text:line-break/><text:span text:style-name="Source_20_Text">GROUP BY APreis</text:span><text:line-break/><text:span text:style-name="Source_20_Text">ORDER BY APreis ASC</text:span>  </text:p>
          </table:table-cell>
        </table:table-row>
        <table:table-row>
          <table:table-cell office:value-type="string" table:style-name="tablecell"/>
          <table:table-cell office:value-type="string" table:style-name="tablecell">
            <text:p text:style-name="tablealignleft"> <draw:frame draw:style-name="mediacenter" draw:name="2" text:anchor-type="paragraph" draw:z-index="2" svg:width="" svg:rel-width="100%" svg:height="0cm"><draw:image xlink:href="/srv/schools/qgm/public_www/wiki/data/media/faecher/informatik/oberstufe/datenbanken/sql_gruppierungen/auswahl_005.png" xlink:type="simple" xlink:show="embed" xlink:actuate="onLoad"/></draw:frame>                             </text:p>
          </table:table-cell>
        </table:table-row>
      </table:table>
      <text:p text:style-name="Text_20_body">Alle Artikel mit dem Preis von 1,00 Euro werden durch die Gruppierung auf einen Datensatz „projiziert“. 
Im Falle der zweiten Gruppierungsklausel wird zusätzlich der Gesamtbestand aller Artikel einer Preiskategorie mithilfe der Aggregationsfunktion <text:span text:style-name="Source_20_Text">SUM(.)</text:span> in der Spalte ausgegeben.</text:p>
      <text:p text:style-name="Text_20_body"><draw:frame draw:style-name="mediacenter" draw:name="3" text:anchor-type="paragraph" draw:z-index="3" svg:width="" svg:rel-width="100%" svg:height="0cm"><draw:image xlink:href="/srv/schools/qgm/public_www/wiki/data/media/faecher/informatik/oberstufe/datenbanken/sql_gruppierungen/erklaerung.png" xlink:type="simple" xlink:show="embed" xlink:actuate="onLoad"/></draw:frame></text:p>
      <text:p text:style-name="Text_20_body">Genau genommen ist die Verwendung der Wilcard * zur Auswahl aller Spalten in Kombination mit GROUP BY nur bedingt sinnvoll, da diejenigen Spalten, nach denen nicht gruppiert wird, unterschiedliche Werte aufweisen können. Das Beispiel in Tabelle 1 zeigt, dass in einem solchen Fall die Werte eines (beliebigen) Datensatzes der Gruppe in diesen Spalten angezeigt wird.
Bei restriktiverer Einstellung des Datenbanksystems müsste die Auswahl von Spalten, nach denen nicht gruppiert wird, eine Fehlermeldung liefern.</text:p>
      <text:p text:style-name="Text_20_body">Man kann auch gleichzeitig nach mehreren Merkmalen gruppieren, indem man einen Ausdruck der Form</text:p>
      <table:table table:style-name="Table">
        <table:table-column table:style-name="odt_auto_style_table_column_2_1"/>
        <table:table-row>
          <table:table-cell office:value-type="string" table:style-name="tablecell">
            <text:p text:style-name="Preformatted_20_Text"><text:span text:style-name="highlight_kw1">SELECT</text:span> <text:span text:style-name="highlight_sy0">*</text:span><text:s text:c="2"/><text:span text:style-name="highlight_kw1">FROM</text:span> verkaeufe <text:span text:style-name="highlight_kw1">GROUP</text:span> <text:span text:style-name="highlight_kw1">BY</text:span> jahr<text:span text:style-name="highlight_sy0">,</text:span> land<text:span text:style-name="highlight_sy0">,</text:span> produkt;</text:p>
          </table:table-cell>
        </table:table-row>
      </table:table>
      <text:p text:style-name="Text_20_body">verwendet. Hier werden die Verkäufe nach Jahr, Land und Produkt gruppiert (vgl. Aufgabe (3)).</text:p>
      <text:h text:style-name="Heading_20_2" text:outline-level="2"><text:bookmark-start text:name="__RefHeading___aufgaben_2"/><text:bookmark-start text:name="aufgaben"/>Aufgaben<text:bookmark-end text:name="__RefHeading___aufgaben_2"/><text:bookmark-end text:name="aufgaben"/></text:h>
      <text:p text:style-name="Text_20_body">Lösen Sie die folgenden Aufgaben im SQL-Abfragefenster von phpMyAdmin auf der Datenbank webshop und speichern Sie Ihre Lösungen in einer Textdatei.</text:p>
      <text:p text:style-name="Text_20_body">(1) Neben der Summenfunktion gibt es weitere Berechnungsfunktionen für zahlenwertige Spalten. Vervollständigen Sie die folgende Tabelle unter Verwendung folgender SQL-Klausel:</text:p>
      <table:table table:style-name="Table">
        <table:table-column table:style-name="odt_auto_style_table_column_3_1"/>
        <table:table-row>
          <table:table-cell office:value-type="string" table:style-name="tablecell">
            <text:p text:style-name="Preformatted_20_Text"><text:s text:c="2"/><text:span text:style-name="highlight_kw1">SELECT</text:span> <text:span text:style-name="highlight_sy0">*,</text:span>FUNKTION<text:span text:style-name="highlight_br0">(</text:span>ABestand<text:span text:style-name="highlight_br0">)</text:span><text:line-break/><text:s text:c="2"/><text:span text:style-name="highlight_kw1">FROM</text:span> artikel<text:line-break/><text:s text:c="2"/><text:span text:style-name="highlight_kw1">GROUP</text:span> <text:span text:style-name="highlight_kw1">BY</text:span> APreis<text:line-break/><text:s text:c="2"/><text:span text:style-name="highlight_kw1">ORDER</text:span> <text:span text:style-name="highlight_kw1">BY</text:span> APreis</text:p>
          </table:table-cell>
        </table:table-row>
      </table:table>
      <text:p text:style-name="Text_20_body">Dabei ist <text:span text:style-name="Source_20_Text">FUNKTION</text:span> nacheinander durch <text:span text:style-name="Source_20_Text">AVG</text:span>, <text:span text:style-name="Source_20_Text">COUNT</text:span>, <text:span text:style-name="Source_20_Text">MAX</text:span>, <text:span text:style-name="Source_20_Text">MIN</text:span> und <text:span text:style-name="Source_20_Text">SUM</text:span> zu ersetzen.</text:p>
      <table:table table:style-name="Table">
        <table:table-column/>
        <table:table-column/>
        <table:table-column/>
        <table:table-row>
          <table:table-cell office:value-type="string" table:style-name="tableheader">
            <text:p text:style-name="Table_20_Heading">Funktion </text:p>
          </table:table-cell>
          <table:table-cell office:value-type="string" table:style-name="tableheader">
            <text:p text:style-name="Table_20_Heading"> Bedeutung </text:p>
          </table:table-cell>
          <table:table-cell office:value-type="string" table:style-name="tableheader">
            <text:p text:style-name="Table_20_Heading"> Wert in Gruppe <text:span text:style-name="Source_20_Text">APreis=9.99</text:span> </text:p>
          </table:table-cell>
        </table:table-row>
        <table:table-row>
          <table:table-cell office:value-type="string" table:style-name="tablecell">
            <text:p text:style-name="tablealignleft"> AVG     </text:p>
          </table:table-cell>
          <table:table-cell office:value-type="string" table:style-name="tablecell"/>
          <table:table-cell office:value-type="string" table:style-name="tablecell">
            <text:p text:style-name="tablealignleft"> AVG(ABestand)= </text:p>
          </table:table-cell>
        </table:table-row>
        <table:table-row>
          <table:table-cell office:value-type="string" table:style-name="tablecell">
            <text:p text:style-name="tablealignleft"> COUNT   </text:p>
          </table:table-cell>
          <table:table-cell office:value-type="string" table:style-name="tablecell"/>
          <table:table-cell office:value-type="string" table:style-name="tablecell">
            <text:p text:style-name="tablealignleft"> COUNT(ABestand)= </text:p>
          </table:table-cell>
        </table:table-row>
        <table:table-row>
          <table:table-cell office:value-type="string" table:style-name="tablecell">
            <text:p text:style-name="tablealignleft"> MAX     </text:p>
          </table:table-cell>
          <table:table-cell office:value-type="string" table:style-name="tablecell"/>
          <table:table-cell office:value-type="string" table:style-name="tablecell">
            <text:p text:style-name="tablealignleft"> MAX(ABestand)= </text:p>
          </table:table-cell>
        </table:table-row>
        <table:table-row>
          <table:table-cell office:value-type="string" table:style-name="tablecell">
            <text:p text:style-name="tablealignleft"> MIN     </text:p>
          </table:table-cell>
          <table:table-cell office:value-type="string" table:style-name="tablecell"/>
          <table:table-cell office:value-type="string" table:style-name="tablecell">
            <text:p text:style-name="tablealignleft"> MIN(ABestand)= </text:p>
          </table:table-cell>
        </table:table-row>
        <table:table-row>
          <table:table-cell office:value-type="string" table:style-name="tablecell">
            <text:p text:style-name="tablealignleft"> SUM     </text:p>
          </table:table-cell>
          <table:table-cell office:value-type="string" table:style-name="tablecell"/>
          <table:table-cell office:value-type="string" table:style-name="tablecell">
            <text:p text:style-name="tablealignleft"> SUM(ABestand)= </text:p>
          </table:table-cell>
        </table:table-row>
      </table:table>
      <text:p text:style-name="Text_20_body">(2) Gib den jeweiligen Gesamtbestand der Artikel in den verschiedenen Preiskategorien unter 10,00EUR an.</text:p>
      <text:p text:style-name="Text_20_body">(3) Gib Gruppen mit gleichem Bestand und Preis zurück.</text:p>
      <text:p text:style-name="Text_20_body">(4) Notiere ohne phpMyAdmin zu verwenden, was die folgende SQL-Abfrage ausgibt:</text:p>
      <table:table table:style-name="Table">
        <table:table-column table:style-name="odt_auto_style_table_column_5_1"/>
        <table:table-row>
          <table:table-cell office:value-type="string" table:style-name="tablecell">
            <text:p text:style-name="Preformatted_20_Text"><text:s text:c="2"/><text:span text:style-name="highlight_kw1">SELECT</text:span> ABestand<text:span text:style-name="highlight_sy0">,</text:span><text:span text:style-name="highlight_kw1">COUNT</text:span><text:span text:style-name="highlight_br0">(</text:span><text:span text:style-name="highlight_sy0">*</text:span><text:span text:style-name="highlight_br0">)</text:span><text:line-break/><text:s text:c="2"/><text:span text:style-name="highlight_kw1">FROM</text:span> artikel<text:line-break/><text:s text:c="2"/><text:span text:style-name="highlight_kw1">GROUP</text:span> <text:span text:style-name="highlight_kw1">BY</text:span> ABestand<text:line-break/><text:s text:c="2"/><text:span text:style-name="highlight_kw1">ORDER</text:span> <text:span text:style-name="highlight_kw1">BY</text:span> ABestand</text:p>
          </table:table-cell>
        </table:table-row>
      </table:table>
      <text:p text:style-name="Text_20_body">(5) Informiere dich über die <text:span text:style-name="Source_20_Text">HAVING</text:span>-Bedingung und löse  damit Teilaufgabe (2) erneut. Erläutere den Unterschied zwischen <text:span text:style-name="Source_20_Text">WHERE</text:span> und <text:span text:style-name="Source_20_Text">HAVING</text:span>.</text:p>
      <text:p text:style-name="Text_20_body">(6) Gib alle Preiskategorien aus, in denen der maximal erzielbare Umsatz über 3.000,00 Euro liegt. Ist die Aufgabe auch mittels <text:span text:style-name="Source_20_Text">WHERE</text:span> anstelle von <text:span text:style-name="Source_20_Text">HAVING</text:span> lösbar?</text:p>
      <text:p text:style-name="Text_20_body">(<text:a xlink:type="simple" xlink:href="https://wiki.qg-moessingen.de/faecher:informatik:oberstufe:datenbanken:sql_gruppierungen:lsg:start" text:style-name="Internet_20_link" text:visited-style-name="Visited_20_Internet_20_Link">Lösung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datenbanken:sql_gruppierungen:start</dc:title>
  </office:meta>
</office:document-meta>
</file>