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sql_gruppierungen:lsg:start"/><text:bookmark-start text:name="__RefHeading___gruppierungenloesungen_zu_den_aufgaben_1"/><text:bookmark-start text:name="gruppierungenloesungen_zu_den_aufgaben"/>Gruppierungen: Lösungen zu den Aufgaben<text:bookmark-end text:name="__RefHeading___gruppierungenloesungen_zu_den_aufgaben_1"/><text:bookmark-end text:name="gruppierungenloesungen_zu_den_aufgaben"/></text:h>
      <text:p text:style-name="Text_20_body">(1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 Bedeutung </text:p>
          </table:table-cell>
          <table:table-cell office:value-type="string" table:style-name="tableheader">
            <text:p text:style-name="Table_20_Heading"> Wert in Gruppe <text:span text:style-name="Source_20_Text">APreis=9.99</text:span> </text:p>
          </table:table-cell>
        </table:table-row>
        <table:table-row>
          <table:table-cell office:value-type="string" table:style-name="tablecell">
            <text:p text:style-name="tablealignleft"> AVG     </text:p>
          </table:table-cell>
          <table:table-cell office:value-type="string" table:style-name="tablecell">
            <text:p text:style-name="tablealignleft"> Durchschnittlicher Bestand in der den Preiskategorien   </text:p>
          </table:table-cell>
          <table:table-cell office:value-type="string" table:style-name="tablecell">
            <text:p text:style-name="tablealignleft"> AVG(ABestand)=87 </text:p>
          </table:table-cell>
        </table:table-row>
        <table:table-row>
          <table:table-cell office:value-type="string" table:style-name="tablecell">
            <text:p text:style-name="tablealignleft"> COUNT   </text:p>
          </table:table-cell>
          <table:table-cell office:value-type="string" table:style-name="tablecell"/>
          <table:table-cell office:value-type="string" table:style-name="tablecell">
            <text:p text:style-name="tablealignleft"> COUNT(ABestand)= </text:p>
          </table:table-cell>
        </table:table-row>
        <table:table-row>
          <table:table-cell office:value-type="string" table:style-name="tablecell">
            <text:p text:style-name="tablealignleft"> MAX     </text:p>
          </table:table-cell>
          <table:table-cell office:value-type="string" table:style-name="tablecell"/>
          <table:table-cell office:value-type="string" table:style-name="tablecell">
            <text:p text:style-name="tablealignleft"> MAX(ABestand)= </text:p>
          </table:table-cell>
        </table:table-row>
        <table:table-row>
          <table:table-cell office:value-type="string" table:style-name="tablecell">
            <text:p text:style-name="tablealignleft"> MIN     </text:p>
          </table:table-cell>
          <table:table-cell office:value-type="string" table:style-name="tablecell"/>
          <table:table-cell office:value-type="string" table:style-name="tablecell">
            <text:p text:style-name="tablealignleft"> MIN(ABestand)= </text:p>
          </table:table-cell>
        </table:table-row>
        <table:table-row>
          <table:table-cell office:value-type="string" table:style-name="tablecell">
            <text:p text:style-name="tablealignleft"> SUM     </text:p>
          </table:table-cell>
          <table:table-cell office:value-type="string" table:style-name="tablecell"/>
          <table:table-cell office:value-type="string" table:style-name="tablecell">
            <text:p text:style-name="tablealignleft"> SUM(ABestand)= </text:p>
          </table:table-cell>
        </table:table-row>
      </table:table>
      <text:p text:style-name="Text_20_body">(2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APreis<text:span text:style-name="highlight_sy0">,</text:span> <text:span text:style-name="highlight_kw1">SUM</text:span><text:span text:style-name="highlight_br0">(</text:span>ABestand<text:span text:style-name="highlight_br0">)</text:span> <text:span text:style-name="highlight_kw1">AS</text:span> Bestandsssumme <text:line-break/><text:span text:style-name="highlight_kw1">FROM</text:span> <text:span text:style-name="highlight_st0">`artikel`</text:span> <text:line-break/><text:span text:style-name="highlight_kw1">WHERE</text:span> APreis <text:span text:style-name="highlight_sy0">&lt;=</text:span> <text:span text:style-name="highlight_nu0">10</text:span><text:line-break/><text:span text:style-name="highlight_kw1">ORDER</text:span> <text:span text:style-name="highlight_kw1">BY</text:span> APreis<text:span text:style-name="highlight_sy0">,</text:span><text:span text:style-name="highlight_kw1">SUM</text:span><text:span text:style-name="highlight_br0">(</text:span>ABestand<text:span text:style-name="highlight_br0">)</text:span></text:p>
          </table:table-cell>
        </table:table-row>
      </table:table>
      <text:p text:style-name="Text_20_body">(3) Gruppiert wird nach APreis und nach ABestand, in der ersten Spalte kann man sich zusätzlich mit <text:span text:style-name="Source_20_Text">COUNT(*)</text:span> noch ausgeben lassen, wieviele Datensätze in dieser Gruppe zusammengefasst werd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COUNT</text:span><text:span text:style-name="highlight_br0">(</text:span><text:span text:style-name="highlight_sy0">*</text:span><text:span text:style-name="highlight_br0">)</text:span><text:span text:style-name="highlight_sy0">,</text:span> APreis<text:span text:style-name="highlight_sy0">,</text:span> ABestand<text:line-break/><text:span text:style-name="highlight_kw1">FROM</text:span> artikel<text:line-break/><text:span text:style-name="highlight_kw1">GROUP</text:span> <text:span text:style-name="highlight_kw1">BY</text:span> APreis<text:span text:style-name="highlight_sy0">,</text:span> ABestand</text:p>
          </table:table-cell>
        </table:table-row>
      </table:table>
      <text:p text:style-name="Text_20_body">(4) Die Abfrage ermittelt die Zahl der Datensätze, die einen identischen Bestand aufweisen. Z.B. „80 - 3“, es gibt 3 Datensätze, deren Bestand mit 80 Exemplaren vermerkt ist. Siehe auch die Bedeutung von COUNT(*) bei der Lösung zu Aufgabe 2.</text:p>
      <text:p text:style-name="Text_20_body">(6) Liegt die Filterbedingung, wie in Aufgabe (2) als Tabellenattribut vor, kann man sowohl vor der Gruppierung mit WHERE als auch nach der Gruppierung mit HAVING filter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APreis<text:span text:style-name="highlight_sy0">,</text:span> <text:span text:style-name="highlight_kw1">SUM</text:span><text:span text:style-name="highlight_br0">(</text:span>ABestand<text:span text:style-name="highlight_br0">)</text:span> <text:span text:style-name="highlight_kw1">AS</text:span> Bestandsssumme <text:line-break/><text:span text:style-name="highlight_kw1">FROM</text:span> <text:span text:style-name="highlight_st0">`artikel`</text:span> <text:line-break/><text:span text:style-name="highlight_kw1">WHERE</text:span> APreis <text:span text:style-name="highlight_sy0">&lt;=</text:span> <text:span text:style-name="highlight_nu0">10</text:span><text:line-break/><text:span text:style-name="highlight_kw1">GROUP</text:span> <text:span text:style-name="highlight_kw1">BY</text:span> APrei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APreis<text:span text:style-name="highlight_sy0">,</text:span> <text:span text:style-name="highlight_kw1">SUM</text:span><text:span text:style-name="highlight_br0">(</text:span> ABestand <text:span text:style-name="highlight_br0">)</text:span><text:s text:c="2"/><text:span text:style-name="highlight_kw1">AS</text:span> Bestandsssumme<text:line-break/><text:span text:style-name="highlight_kw1">FROM</text:span><text:s text:c="2"/><text:span text:style-name="highlight_st0">`artikel`</text:span> <text:line-break/><text:span text:style-name="highlight_kw1">GROUP</text:span><text:s text:c="2"/><text:span text:style-name="highlight_kw1">BY</text:span> APreis<text:line-break/><text:span text:style-name="highlight_kw1">HAVING</text:span> APreis <text:span text:style-name="highlight_sy0">&lt;=</text:span><text:span text:style-name="highlight_nu0">10</text:span><text:line-break/><text:span text:style-name="highlight_kw1">LIMIT</text:span> <text:span text:style-name="highlight_nu0">0</text:span> <text:span text:style-name="highlight_sy0">,</text:span> <text:span text:style-name="highlight_nu0">30</text:span></text:p>
          </table:table-cell>
        </table:table-row>
      </table:table>
      <text:p text:style-name="Text_20_body">Enststeht das Attribut der Filterung erst durch due Gruppeirung selbst, kann erst nach der Gruppierung mit HAVING gefiltert werde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ABestand<text:span text:style-name="highlight_sy0">,</text:span> AVG<text:span text:style-name="highlight_br0">(</text:span>APreis<text:span text:style-name="highlight_br0">)</text:span> <text:span text:style-name="highlight_kw1">AS</text:span> Mittelpreis<text:line-break/><text:span text:style-name="highlight_kw1">FROM</text:span> artikel<text:line-break/><text:span text:style-name="highlight_kw1">GROUP</text:span> <text:span text:style-name="highlight_kw1">BY</text:span> ABestand<text:line-break/><text:span text:style-name="highlight_kw1">WHERE</text:span> Mittelpreis <text:span text:style-name="highlight_sy0">&lt;</text:span> <text:span text:style-name="highlight_nu0">10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LECT</text:span> ABestand<text:span text:style-name="highlight_sy0">,</text:span> AVG<text:span text:style-name="highlight_br0">(</text:span>APreis<text:span text:style-name="highlight_br0">)</text:span> <text:span text:style-name="highlight_kw1">AS</text:span> Mittelpreis<text:line-break/><text:span text:style-name="highlight_kw1">FROM</text:span> artikel<text:line-break/><text:span text:style-name="highlight_kw1">GROUP</text:span> <text:span text:style-name="highlight_kw1">BY</text:span> ABestand<text:line-break/><text:span text:style-name="highlight_kw1">HAVING</text:span> Mittelpreis <text:span text:style-name="highlight_sy0">&lt;</text:span> <text:span text:style-name="highlight_nu0">1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sql_gruppierungen:lsg:start</dc:title>
  </office:meta>
</office:document-meta>
</file>