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abfrage:start"/><text:bookmark-start text:name="__RefHeading___sql_daten_abfragen_1"/><text:bookmark-start text:name="sql_daten_abfragen"/>SQL – Daten Abfragen<text:bookmark-end text:name="__RefHeading___sql_daten_abfragen_1"/><text:bookmark-end text:name="sql_daten_abfragen"/></text:h>
      <text:h text:style-name="Heading_20_2" text:outline-level="2"><text:bookmark-start text:name="__RefHeading___einstieg_2"/><text:bookmark-start text:name="einstieg"/>Einstieg<text:bookmark-end text:name="__RefHeading___einstieg_2"/><text:bookmark-end text:name="einstieg"/></text:h>
      <text:p text:style-name="Text_20_body">Die Structured Query Language (SQL) ist eine standardisierte Datenbanksprache zur Nutzung auf relationalen Datenbanksystemen wie MySQL. Mit SQL können Abfragen, Manipulationen und Änderungen auf bzw. an den Tabellen der Datenbank vorgenommen werden.</text:p>
      <text:h text:style-name="Heading_20_2" text:outline-level="2"><text:bookmark-start text:name="__RefHeading___anmelden_am_webinterface_3"/><text:bookmark-start text:name="anmelden_am_webinterface"/>Anmelden am Webinterface<text:bookmark-end text:name="__RefHeading___anmelden_am_webinterface_3"/><text:bookmark-end text:name="anmelden_am_webinterface"/></text:h>
      <text:p text:style-name="Text_20_body">Wir haben ein zentrales DBMS zur Benutzung durch die Schülerinnen und Schüler eingerichtet:</text:p>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db.q-gym.de/phpmyadmin" text:style-name="Internet_20_link" text:visited-style-name="Visited_20_Internet_20_Link">http://db.q-gym.de/phpmyadmin</text:a></text:p>
        </text:list-item>
        <text:list-item>
          <text:p text:style-name="List_20_1_Content_Last"> Infos zu Benutzern und Passwort bekommst du im Unterricht.</text:p>
        </text:list-item>
      </text:list>
      <text:h text:style-name="Heading_20_2" text:outline-level="2"><text:bookmark-start text:name="__RefHeading___datenbankimport_4"/><text:bookmark-start text:name="datenbankimport"/>Datenbankimport<text:bookmark-end text:name="__RefHeading___datenbankimport_4"/><text:bookmark-end text:name="datenbankimport"/></text:h>
      <text:p text:style-name="Text_20_body">Wir arbeiten zunächst mit einer Beispieldatenbank, die ca. 20.000 automatisch erzeugte Namen und Adressen enthält.</text:p>
      <text:p text:style-name="Text_20_body"><text:span text:style-name="Strong_20_Emphasis">Aufgabe:</text:span> Import der Datenbank</text:p>
      <text:list text:style-name="List_20_1" text:continue-numbering="false">
        <text:list-item>
          <text:p text:style-name="List_20_1_Content_First"> Lade die Datei  <text:a xlink:type="simple" xlink:href="https://wiki.qg-moessingen.de/faecher:informatik:oberstufe:datenbanken:sql_abfrage:adressen_beispiel.sql.zip" text:style-name="Internet_20_link" text:visited-style-name="Visited_20_Internet_20_Link">adressen_beispiel.sql.zip</text:a> auf deinen Computer herunter.</text:p>
        </text:list-item>
        <text:list-item>
          <text:p text:style-name="List_20_1_Content_Last"> Importiere die Datei in deine Datenbank. Du musst dabei darauf achten, dass du <text:span text:style-name="Strong_20_Emphasis">in der linken Spalte zuerst deine Datenbank auswählst</text:span>, andernfalls scheitert der Import mit einem Fehler, da keine neuen Datenbanken angelegt werden können.</text:p>
        </text:list-item>
      </text:list>
      <text:p text:style-name="Text_20_body">Du erhältst eine Tabelle: <text:span text:style-name="Source_20_Text">adressen</text:span> in deiner Datenbank, in der ca. 20.000 Datensätze enthalten sind.</text:p>
      <text:p text:style-name="Text_20_body">Klicke die Tabelle an und mache dich mit den gespeicherten Daten etwas vertraut.</text:p>
      <text:h text:style-name="Heading_20_2" text:outline-level="2"><text:bookmark-start text:name="__RefHeading___aufbau_einer_sql_abfrage_5"/><text:bookmark-start text:name="aufbau_einer_sql_abfrage"/>Aufbau einer SQL Abfrage<text:bookmark-end text:name="__RefHeading___aufbau_einer_sql_abfrage_5"/><text:bookmark-end text:name="aufbau_einer_sql_abfrage"/></text:h>
      <text:p text:style-name="Text_20_body">Die Sprache SQL (Structured Query Language) wird weltweit gesprochen und (fast) jede (relationale) Datenbank kann damit abgefragt werden. SQL ähnelt etwas dem gesprochenen Englisch und wird in den Abfragen in der Regel mit Großbuchstaben geschrieben, damit Befehle besser von Argumenten unterscheiden kann. Es funktionieren allerdings auch kleingeschriebene Befehle. Jede SQL Abfrage muss mit einem Semikolon (aka Strichpunkt) abgeschlossen werden<text:note text:id="ftn0" text:note-class="footnote"><text:note-citation text:label="1)">1)</text:note-citation><text:note-body><text:p text:style-name="Text_20_body">Im SQL Befehlsfenster in phpmyadmin kann auf den Strichpunkt verzichtet werden, nicht aber auf der mysql-Kommandozeile oder bei der Abfrage aus PHP o.ä.</text:p></text:note-body></text:note>.</text:p>
      <text:p text:style-name="Text_20_body">Eine Klausel für SQL-Abfragen ist im Wesentlichen folgendermaßen aufgebaut:</text:p>
      <table:table table:style-name="Table">
        <table:table-column table:style-name="odt_auto_style_table_column_1_1"/>
        <table:table-row>
          <table:table-cell office:value-type="string" table:style-name="tablecell">
            <text:p text:style-name="Preformatted_20_Text"><text:s text:c="2"/><text:span text:style-name="highlight_kw1">SELECT</text:span> <text:span text:style-name="highlight_br0">[</text:span><text:span text:style-name="highlight_kw1">DISTINCT</text:span><text:span text:style-name="highlight_br0">]</text:span> <text:span text:style-name="highlight_br0">{</text:span> spalten <text:span text:style-name="highlight_sy0">|</text:span> <text:span text:style-name="highlight_sy0">*</text:span> <text:span text:style-name="highlight_br0">}</text:span><text:line-break/><text:s text:c="2"/><text:span text:style-name="highlight_kw1">FROM</text:span> tabelle <text:span text:style-name="highlight_br0">[</text:span>alias<text:span text:style-name="highlight_br0">]</text:span> <text:span text:style-name="highlight_br0">[</text:span><text:span text:style-name="highlight_sy0">,</text:span>tabelle <text:span text:style-name="highlight_br0">[</text:span>alias<text:span text:style-name="highlight_br0">]</text:span><text:span text:style-name="highlight_br0">]</text:span> <text:span text:style-name="highlight_sy0">...</text:span><text:line-break/><text:s text:c="2"/><text:span text:style-name="highlight_br0">[</text:span><text:span text:style-name="highlight_kw1">WHERE</text:span> <text:span text:style-name="highlight_br0">{</text:span>bedingung<text:span text:style-name="highlight_br0">}</text:span><text:span text:style-name="highlight_br0">]</text:span><text:line-break/><text:s text:c="2"/><text:span text:style-name="highlight_br0">[</text:span><text:span text:style-name="highlight_kw1">GROUP</text:span> <text:span text:style-name="highlight_kw1">BY</text:span> spalten <text:span text:style-name="highlight_br0">[</text:span><text:span text:style-name="highlight_kw1">HAVING</text:span> <text:span text:style-name="highlight_br0">{</text:span>bedingung<text:span text:style-name="highlight_br0">}</text:span><text:span text:style-name="highlight_br0">]</text:span><text:span text:style-name="highlight_br0">]</text:span><text:line-break/><text:s text:c="2"/><text:span text:style-name="highlight_br0">[</text:span><text:span text:style-name="highlight_kw1">ORDER</text:span> <text:span text:style-name="highlight_kw1">BY</text:span> spalten <text:span text:style-name="highlight_br0">[</text:span><text:span text:style-name="highlight_kw1">ASC</text:span> <text:span text:style-name="highlight_sy0">|</text:span> <text:span text:style-name="highlight_kw1">DESC</text:span><text:span text:style-name="highlight_br0">]</text:span><text:span text:style-name="highlight_br0">]</text:span>;</text:p>
          </table:table-cell>
        </table:table-row>
      </table:table>
      <text:p text:style-name="Text_20_body">Argumente in eckigen Klammern sind dabei optional, die Schreibweise <text:span text:style-name="Source_20_Text">{ spalten | * }</text:span> bedeutet eine der durch den <text:span text:style-name="Source_20_Text">|</text:span> getrennte Möglichkeiten, also entweder eine Liste der zu wählenden Spalten oder das Sternchen für alle Spalten.</text:p>
      <text:h text:style-name="Heading_20_3" text:outline-level="3"><text:bookmark-start text:name="__RefHeading___ausfuehrungsreihenfolge_6"/><text:bookmark-start text:name="ausfuehrungsreihenfolge"/>Ausführungsreihenfolge<text:bookmark-end text:name="__RefHeading___ausfuehrungsreihenfolge_6"/><text:bookmark-end text:name="ausfuehrungsreihenfolge"/></text:h>
      <text:p text:style-name="Preformatted_20_Text">FROM (Tabellenauswahl)<text:line-break/>-&gt; WHERE (Zeilenauswahl bzw. Selektion) <text:line-break/>-&gt; GROUP BY (Gruppierung) <text:line-break/>-&gt; HAVING (Gruppenauswahl) <text:line-break/>-&gt; SELECT (Spaltenauswahl bzw. Projektion) <text:line-break/>-&gt; ORDER BY (Sortierung)</text:p>
      <text:h text:style-name="Heading_20_2" text:outline-level="2"><text:bookmark-start text:name="__RefHeading___beispiele_7"/><text:bookmark-start text:name="beispiele"/>Beispiele<text:bookmark-end text:name="__RefHeading___beispiele_7"/><text:bookmark-end text:name="beispiele"/></text:h>
      <text:p text:style-name="Text_20_body">Die SQL-Abfrage</text:p>
      <table:table table:style-name="Table">
        <table:table-column table:style-name="odt_auto_style_table_column_2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Hausnummer <text:span text:style-name="highlight_sy0">&gt;</text:span> <text:span text:style-name="highlight_nu0">100</text:span></text:p>
          </table:table-cell>
        </table:table-row>
      </table:table>
      <text:p text:style-name="Text_20_body">liefert eine Tabelle aller Datensätze, bei denen die Hausnummer  größer als 100 ist. Die Wildcard nach dem <text:span text:style-name="Source_20_Text">SELECT</text:span> Statement * steht für alle Tabellenspalten.</text:p>
      <text:p text:style-name="Text_20_body">Die Abfrage </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 <text:span text:style-name="highlight_kw1">FROM</text:span> artikel <text:span text:style-name="highlight_kw1">WHERE</text:span> Id <text:span text:style-name="highlight_sy0">=</text:span> <text:span text:style-name="highlight_nu0">10</text:span></text:p>
          </table:table-cell>
        </table:table-row>
      </table:table>
      <text:p text:style-name="Text_20_body">Ermittelt den Datensatz mit der Id 10.</text:p>
      <text:p text:style-name="Text_20_body"><text:span text:style-name="Strong_20_Emphasis">Aufgabe:</text:span> Abfragen
Führe die beiden Beispielabfragen auf deiner Datenbank aus.
</text:p>
      <text:h text:style-name="Heading_20_3" text:outline-level="3"><text:bookmark-start text:name="__RefHeading___uebung_1_8"/><text:bookmark-start text:name="uebung_1"/>Übung 1<text:bookmark-end text:name="__RefHeading___uebung_1_8"/><text:bookmark-end text:name="uebung_1"/></text:h>
      <text:p text:style-name="Text_20_body">Arbeite mit der <text:a xlink:type="simple" xlink:href="https://wiki.qg-moessingen.de/faecher:informatik:oberstufe:datenbanken:sql_abfrage:sql_befehle_a.pdf" text:style-name="Internet_20_link" text:visited-style-name="Visited_20_Internet_20_Link">Befehlsübersicht A</text:a> in der Tabelle <text:span text:style-name="Source_20_Text">adressen</text:span>. Filtere mit einer geeigneten SQL-Abfrage die folgenden Informationen aus der Tabelle heraus.</text:p>
      <text:list text:style-name="Numbering_20_1" text:continue-numbering="false">
        <text:list-item>
          <text:p text:style-name="Numbering_20_1_Content_First"> Alle Datensätze mit Name, Vorname und Wohnort.</text:p>
        </text:list-item>
        <text:list-item>
          <text:p text:style-name="Numbering_20_1_Content"> Die Vor- und Nachnamen aller gespeicherten Adressen.</text:p>
        </text:list-item>
        <text:list-item>
          <text:p text:style-name="Numbering_20_1_Content"> Alle Postleitzahlen und Orte, deren PLZ größer oder gleich 80000 ist.</text:p>
        </text:list-item>
        <text:list-item>
          <text:p text:style-name="Numbering_20_1_Content"> Vor- und Nachname aller Personen, die im Postleitzahlbereich 4xxxx bis 6xxxx wohnen.</text:p>
        </text:list-item>
        <text:list-item>
          <text:p text:style-name="Numbering_20_1_Content"> Alle Datensätze, mit den Nachnamen Maier, Mayer, Meier, Meyer oder Müller.</text:p>
        </text:list-item>
        <text:list-item/>
        <text:list-item>
          <text:p text:style-name="Numbering_20_1_Content_Last"> Alle Informationen zu allen Büchern, die weniger als 15EUR kosten</text:p>
        </text:list-item>
      </text:list>
      <text:p text:style-name="Text_20_body">Arbeite jetzt mit <text:a xlink:type="simple" xlink:href="https://wiki.qg-moessingen.de/faecher:informatik:oberstufe:datenbanken:sql_abfrage:sql_befehle_b.pdf" text:style-name="Internet_20_link" text:visited-style-name="Visited_20_Internet_20_Link">Befehlsübersicht B</text:a> in der Tabelle <text:span text:style-name="Source_20_Text">artikel</text:span>.
Man kann mit den Werten, die von einer <text:span text:style-name="Source_20_Text">SELECT</text:span>-Abfrage zurückgegeben werden auch rechnen (lassen):</text:p>
      <text:p text:style-name="Text_20_body"><draw:frame draw:style-name="mediacenter" draw:name="0" text:anchor-type="paragraph" draw:z-index="0" svg:width="" svg:rel-width="100%" svg:height="0cm"><draw:image xlink:href="/srv/schools/qgm/public_www/wiki/data/media/faecher/informatik/oberstufe/datenbanken/sql_abfrage/sql_rechnen.png" xlink:type="simple" xlink:show="embed" xlink:actuate="onLoad"/></draw:frame></text:p>
      <text:p text:style-name="Text_20_body">Filtere mit einer geeigneten SQL-Abfrage die folgenden Informationen aus der Tabelle heraus.</text:p>
      <text:list text:style-name="Numbering_20_1" text:continue-numbering="false">
        <text:list-item>
          <text:p text:style-name="Numbering_20_1_Content_First"> Artikel mit Artikelnummer, Namen und Preis aus, aufsteigend sortiert nach Artikelnummer.</text:p>
        </text:list-item>
        <text:list-item>
          <text:p text:style-name="Numbering_20_1_Content"> Alle Artikel mit Nummer, Name, altem Preis und neuem Preis aus, wobei der neue Preis dem um eins erhöhten alten Preis entspricht.</text:p>
        </text:list-item>
        <text:list-item>
          <text:p text:style-name="Numbering_20_1_Content"> Gib die Tabelle aus, die alle verschiedenen Preise der Artikel absteigend sortiert enthält.</text:p>
        </text:list-item>
        <text:list-item>
          <text:p text:style-name="Numbering_20_1_Content"> Gib die Tabelle mit dem Namen der Artikel aus, deren Preis genau 1,00 Euro beträgt und deren Bestand genau 70 Stück umfasst.</text:p>
        </text:list-item>
        <text:list-item>
          <text:p text:style-name="Numbering_20_1_Content"> Gib die verschiedenen Preiskategorien der Artikel aus, in deren Namen „datenbank“ vorkommt.</text:p>
        </text:list-item>
        <text:list-item>
          <text:p text:style-name="Numbering_20_1_Content_Last"> Gib Titel und Preis mit Mehrwertsteuer a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sql_abfrage:start</dc:title>
  </office:meta>
</office:document-meta>
</file>