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abfrage:start"/><text:bookmark-start text:name="__RefHeading___sql_daten_abfragen_1"/><text:bookmark-start text:name="sql_daten_abfragen"/>SQL – Daten Abfragen<text:bookmark-end text:name="__RefHeading___sql_daten_abfragen_1"/><text:bookmark-end text:name="sql_daten_abfragen"/></text:h>
      <text:h text:style-name="Heading_20_2" text:outline-level="2"><text:bookmark-start text:name="__RefHeading___einstieg_2"/><text:bookmark-start text:name="einstieg"/>Einstieg<text:bookmark-end text:name="__RefHeading___einstieg_2"/><text:bookmark-end text:name="einstieg"/></text:h>
      <text:p text:style-name="Text_20_body">Die Structured Query Language (SQL) ist eine standardisierte Datenbanksprache zur Nutzung auf relationalen Datenbanksystemen wie MySQL. Mit SQL können Abfragen, Manipulationen und Änderungen auf bzw. an den Tabellen der Datenbank vorgenommen werden.</text:p>
      <text:h text:style-name="Heading_20_2" text:outline-level="2"><text:bookmark-start text:name="__RefHeading___anmelden_am_webinterface_3"/><text:bookmark-start text:name="anmelden_am_webinterface"/>Anmelden am Webinterface<text:bookmark-end text:name="__RefHeading___anmelden_am_webinterface_3"/><text:bookmark-end text:name="anmelden_am_webinterface"/></text:h>
      <text:p text:style-name="Text_20_body">Wir haben ein zentrales DBMS zur Benutzung durch die Schülerinnen und Schüler eingerichtet:</text:p>
      <text:p text:style-name="Text_20_body"><text:span text:style-name="Strong_20_Emphasis">Aufgabe:</text:span> Anmeldung an mysql</text:p>
      <text:list text:style-name="List_20_1" text:continue-numbering="false">
        <text:list-item>
          <text:p text:style-name="List_20_1_Content_First"> Öffne mit deinem Browser das phpmyadmin Interface: <text:a xlink:type="simple" xlink:href="http://db.q-gym.de/phpmyadmin" text:style-name="Internet_20_link" text:visited-style-name="Visited_20_Internet_20_Link">http://db.q-gym.de/phpmyadmin</text:a></text:p>
        </text:list-item>
        <text:list-item>
          <text:p text:style-name="List_20_1_Content_Last"> Infos zu Benutzern und Passwort bekommst du im Unterricht.</text:p>
        </text:list-item>
      </text:list>
      <text:h text:style-name="Heading_20_2" text:outline-level="2"><text:bookmark-start text:name="__RefHeading___datenbankimport_4"/><text:bookmark-start text:name="datenbankimport"/>Datenbankimport<text:bookmark-end text:name="__RefHeading___datenbankimport_4"/><text:bookmark-end text:name="datenbankimport"/></text:h>
      <text:p text:style-name="Text_20_body"><text:span text:style-name="Strong_20_Emphasis">Aufgabe:</text:span> Import der Datenbank</text:p>
      <text:list text:style-name="List_20_1" text:continue-numbering="false">
        <text:list-item>
          <text:p text:style-name="List_20_1_Content_First"> Lade die Datei <text:a xlink:type="simple" xlink:href="https://wiki.qg-moessingen.de/faecher:informatik:oberstufe:datenbanken:sql_abfrage:webshop.sql.zip" text:style-name="Internet_20_link" text:visited-style-name="Visited_20_Internet_20_Link">webshop.sql.zip</text:a> auf deinen Computer herunter.</text:p>
        </text:list-item>
        <text:list-item>
          <text:p text:style-name="List_20_1_Content_Last"> Importiere die Datei in deine Datenbank. Du musst dabei darauf achten, dass du <text:span text:style-name="Strong_20_Emphasis">in der linken Spalte tatsächlich deine Datenbank gewählt</text:span> hast, andernfalls scheitert der Import mit einem Fehler, da keine neuen Datenbanken angelegt werden können.</text:p>
        </text:list-item>
      </text:list>
      <text:p text:style-name="Text_20_body">Du erhältst mehrere Tabellen: <text:span text:style-name="Source_20_Text">artikel</text:span>, <text:span text:style-name="Source_20_Text">bestellt</text:span> und <text:span text:style-name="Source_20_Text">kunden</text:span> in deiner Datenbank, in der bereits Daten enthalten sind.</text:p>
      <text:h text:style-name="Heading_20_2" text:outline-level="2"><text:bookmark-start text:name="__RefHeading___aufbau_einer_sql_abfrage_5"/><text:bookmark-start text:name="aufbau_einer_sql_abfrage"/>Aufbau einer SQL Abfrage<text:bookmark-end text:name="__RefHeading___aufbau_einer_sql_abfrage_5"/><text:bookmark-end text:name="aufbau_einer_sql_abfrage"/></text:h>
      <text:p text:style-name="Text_20_body">Die Sprache SQL (Structured Query Language) wird weltweit gesprochen und (fast) jede (relationale) Datenbank kann damit abgefragt werden. SQL ähnelt etwas dem gesprochenen Englisch und wird in den Abfragen in der Regel mit Großbuchstaben geschrieben, damit Befehle besser von Argumenten unterscheiden kann. Es funktionieren allerdings auch kleingeschriebene Befehle. Jede SQL Abfrage muss mit einem Semikolon (aka Strichpunkt) abgeschlossen werden<text:note text:id="ftn0" text:note-class="footnote"><text:note-citation text:label="1)">1)</text:note-citation><text:note-body><text:p text:style-name="Text_20_body">Im SQL Befehlsfenster in phpmyadmin kann auf den Strichpunkt verzichtet werden, nicht aber auf der mysql-Kommandozeile oder bei der Abfrage aus PHP o.ä.</text:p></text:note-body></text:note>.</text:p>
      <text:p text:style-name="Text_20_body">Eine Klausel für SQL-Abfragen ist im Wesentlichen folgendermaßen aufgebaut:</text:p>
      <text:p text:style-name="Preformatted_20_Text">SELECT [DISTINCT] { spalten | * }<text:line-break/>FROM tabelle [alias] [,tabelle [alias]] ...<text:line-break/>[WHERE {bedingung}]<text:line-break/>[GROUP BY spalten [HAVING {bedingung}]]<text:line-break/>[ORDER BY spalten [ASC | DESC]];</text:p>
      <text:p text:style-name="Text_20_body">Argumente in eckigen Klammern sind dabei optional, die Schreibweise <text:span text:style-name="Source_20_Text">{ spalten | * }</text:span> bedeutet eine der durch den <text:span text:style-name="Source_20_Text">|</text:span> getrennte Möglichkeiten, also entweder eine Liste der zu wählenden Spalten oder das Sternchen für alle Spalten.</text:p>
      <text:h text:style-name="Heading_20_3" text:outline-level="3"><text:bookmark-start text:name="__RefHeading___ausfuehrungsreihenfolge_6"/><text:bookmark-start text:name="ausfuehrungsreihenfolge"/>Ausführungsreihenfolge<text:bookmark-end text:name="__RefHeading___ausfuehrungsreihenfolge_6"/><text:bookmark-end text:name="ausfuehrungsreihenfolge"/></text:h>
      <text:p text:style-name="Preformatted_20_Text">FROM (Tabellenauswahl)<text:line-break/>-&gt; WHERE (Zeilenauswahl bzw. Selektion) <text:line-break/>-&gt; GROUP BY (Gruppierung) <text:line-break/>-&gt; HAVING (Gruppenauswahl) <text:line-break/>-&gt; SELECT (Spaltenauswahl bzw. Projektion) <text:line-break/>-&gt; ORDER BY (Sortierung)</text:p>
      <text:h text:style-name="Heading_20_2" text:outline-level="2"><text:bookmark-start text:name="__RefHeading___beispiele_7"/><text:bookmark-start text:name="beispiele"/>Beispiele<text:bookmark-end text:name="__RefHeading___beispiele_7"/><text:bookmark-end text:name="beispiele"/></text:h>
      <text:p text:style-name="Text_20_body">Die SQL-Abfrage</text:p>
      <text:p text:style-name="Preformatted_20_Text">SELECT * FROM artikel WHERE APreis&gt;10</text:p>
      <text:p text:style-name="Text_20_body">liefert die Tabelle aller Artikel, die teurer als 10 Euro sind. Die Wildcard * steht für alle Tabellenspalten.</text:p>
      <text:p text:style-name="Text_20_body">Die Abfrage </text:p>
      <table:table table:style-name="Table">
        <table:table-column table:style-name="odt_auto_style_table_column_1_1"/>
        <table:table-row>
          <table:table-cell office:value-type="string" table:style-name="tablecell">
            <text:p text:style-name="Preformatted_20_Text"><text:s text:c="2"/><text:span text:style-name="highlight_kw1">SELECT</text:span> <text:span text:style-name="highlight_sy0">*</text:span> <text:span text:style-name="highlight_kw1">FROM</text:span> artikel <text:span text:style-name="highlight_kw1">WHERE</text:span> ANr <text:span text:style-name="highlight_sy0">=</text:span> <text:span text:style-name="highlight_nu0">100007</text:span></text:p>
          </table:table-cell>
        </table:table-row>
      </table:table>
      <text:p text:style-name="Text_20_body">Ermittelt alle Artikel mit der Artikelnummer 100007.</text:p>
      <text:p text:style-name="Text_20_body"><text:span text:style-name="Strong_20_Emphasis">Aufgabe:</text:span> Abfragen
Führe die beiden Beispielabfragen auf deiner Datenbank aus.
</text:p>
      <text:h text:style-name="Heading_20_3" text:outline-level="3"><text:bookmark-start text:name="__RefHeading___uebung_1_8"/><text:bookmark-start text:name="uebung_1"/>Übung 1<text:bookmark-end text:name="__RefHeading___uebung_1_8"/><text:bookmark-end text:name="uebung_1"/></text:h>
      <text:p text:style-name="Text_20_body">Arbeite mit der <text:a xlink:type="simple" xlink:href="https://wiki.qg-moessingen.de/faecher:informatik:oberstufe:datenbanken:sql_abfrage:sql_befehle_a.pdf" text:style-name="Internet_20_link" text:visited-style-name="Visited_20_Internet_20_Link">Befehlsübersicht A</text:a> in der Tabelle <text:span text:style-name="Source_20_Text">artikel</text:span>. Filtere mit einer geeigneten SQL-Abfrage die folgenden Informationen aus der Tabelle heraus.</text:p>
      <text:list text:style-name="Numbering_20_1" text:continue-numbering="false">
        <text:list-item>
          <text:p text:style-name="Numbering_20_1_Content_First"> Alle Artikel mit Artikelnummer, Namen und Preis.</text:p>
        </text:list-item>
        <text:list-item>
          <text:p text:style-name="Numbering_20_1_Content"> Alle Namen der Bücher.</text:p>
        </text:list-item>
        <text:list-item>
          <text:p text:style-name="Numbering_20_1_Content"> Artikelnummer, Name und Preis aller Bücher, von denen mehr als 30 am Lager sind.</text:p>
        </text:list-item>
        <text:list-item>
          <text:p text:style-name="Numbering_20_1_Content"> Artikelnummer, Name und Preis aller Bücher, von denen mehr als 30 und weniger als 90 am Lager sind.</text:p>
        </text:list-item>
        <text:list-item>
          <text:p text:style-name="Numbering_20_1_Content"> Alle Bücher, in denen es um CSS geht</text:p>
        </text:list-item>
        <text:list-item>
          <text:p text:style-name="Numbering_20_1_Content"> Alle Informationen zum Buch mit den Cover-Bild <text:span text:style-name="Source_20_Text">82724415.jpg</text:span></text:p>
        </text:list-item>
        <text:list-item>
          <text:p text:style-name="Numbering_20_1_Content_Last"> Alle Informationen zu allen Büchern, die weniger als 15EUR kosten</text:p>
        </text:list-item>
      </text:list>
      <text:p text:style-name="Text_20_body">Arbeite jetzt mit <text:a xlink:type="simple" xlink:href="https://wiki.qg-moessingen.de/faecher:informatik:oberstufe:datenbanken:sql_abfrage:sql_befehle_b.pdf" text:style-name="Internet_20_link" text:visited-style-name="Visited_20_Internet_20_Link">Befehlsübersicht B</text:a> in der Tabelle <text:span text:style-name="Source_20_Text">artikel</text:span>.
Man kann mit den Werten, die von einer <text:span text:style-name="Source_20_Text">SELECT</text:span>-Abfrage zurückgegeben werden auch rechnen (lassen):</text:p>
      <text:p text:style-name="Text_20_body"><draw:frame draw:style-name="mediacenter" draw:name="0" text:anchor-type="paragraph" draw:z-index="0" svg:width="" svg:rel-width="100%" svg:height="0cm"><draw:image xlink:href="/srv/schools/qgm/public_www/wiki/data/media/faecher/informatik/oberstufe/datenbanken/sql_abfrage/sql_rechnen.png" xlink:type="simple" xlink:show="embed" xlink:actuate="onLoad"/></draw:frame></text:p>
      <text:p text:style-name="Text_20_body">Filtere mit einer geeigneten SQL-Abfrage die folgenden Informationen aus der Tabelle heraus.</text:p>
      <text:list text:style-name="Numbering_20_1" text:continue-numbering="false">
        <text:list-item>
          <text:p text:style-name="Numbering_20_1_Content_First"> Artikel mit Artikelnummer, Namen und Preis aus, aufsteigend sortiert nach Artikelnummer.</text:p>
        </text:list-item>
        <text:list-item>
          <text:p text:style-name="Numbering_20_1_Content"> Alle Artikel mit Nummer, Name, altem Preis und neuem Preis aus, wobei der neue Preis dem um eins erhöhten alten Preis entspricht.</text:p>
        </text:list-item>
        <text:list-item>
          <text:p text:style-name="Numbering_20_1_Content"> Gib die Tabelle aus, die alle verschiedenen Preise der Artikel absteigend sortiert enthält.</text:p>
        </text:list-item>
        <text:list-item>
          <text:p text:style-name="Numbering_20_1_Content"> Gib die Tabelle mit dem Namen der Artikel aus, deren Preis genau 1,00 Euro beträgt und deren Bestand genau 70 Stück umfasst.</text:p>
        </text:list-item>
        <text:list-item>
          <text:p text:style-name="Numbering_20_1_Content"> Gib die verschiedenen Preiskategorien der Artikel aus, in deren Namen „datenbank“ vorkommt.</text:p>
        </text:list-item>
        <text:list-item>
          <text:p text:style-name="Numbering_20_1_Content_Last"> Gib Titel und Preis mit Mehrwertsteuer a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sql_abfrage:start</dc:title>
  </office:meta>
</office:document-meta>
</file>