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projekt:dokuwiki_plugin:start"/><text:bookmark-start text:name="__RefHeading___dokuwiki_plugin_mit_datenbankanbindung_1"/><text:bookmark-start text:name="dokuwiki_plugin_mit_datenbankanbindung"/>Dokuwiki Plugin mit Datenbankanbindung<text:bookmark-end text:name="__RefHeading___dokuwiki_plugin_mit_datenbankanbindung_1"/><text:bookmark-end text:name="dokuwiki_plugin_mit_datenbankanbindung"/></text:h>
      <text:p text:style-name="Text_20_body">Voraussetzung für dieses Projekt sind <text:a xlink:type="simple" xlink:href="https://wiki.qg-moessingen.de/faecher:informatik:oberstufe:php:start" text:style-name="Internet_20_link" text:visited-style-name="Visited_20_Internet_20_Link">grundlegende Kenntnisse in PHP</text:a>.</text:p>
      <text:list text:style-name="List_20_1" text:continue-numbering="false">
        <text:list-item>
          <text:p text:style-name="List_20_1_Content_First"> <text:a xlink:type="simple" xlink:href="https://wiki.qg-moessingen.de/faecher:informatik:oberstufe:datenbanken:projekt:dokuwiki_plugin:einstieg:start" text:style-name="Internet_20_link" text:visited-style-name="Visited_20_Internet_20_Link">Einstieg:</text:a> DokuWiki installieren</text:p>
        </text:list-item>
        <text:list-item>
          <text:p text:style-name="List_20_1_Content_Last"> <text:a xlink:type="simple" xlink:href="https://wiki.qg-moessingen.de/faecher:informatik:oberstufe:datenbanken:projekt:dokuwiki_plugin:plugin_grundlagen:start" text:style-name="Internet_20_link" text:visited-style-name="Visited_20_Internet_20_Link">Plugin Grundla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datenbanken:projekt:dokuwiki_plugin:start</dc:title>
  </office:meta>
</office:document-meta>
</file>