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plugin_grundlagen:start"/><text:bookmark-start text:name="__RefHeading___dokuwiki_plugins_-_grundlagen_1"/><text:bookmark-start text:name="dokuwiki_plugins_-_grundlagen"/>DokuWiki Plugins - Grundlagen<text:bookmark-end text:name="__RefHeading___dokuwiki_plugins_-_grundlagen_1"/><text:bookmark-end text:name="dokuwiki_plugins_-_grundlagen"/></text:h>
      <text:p text:style-name="Text_20_body">Dieses Projekt kann keine vollständige Einführung in die PHP- und DokuWiki-Plugin-Programmierung sein. Wir bewegen uns innerhalb eines bestehenden Frameworks von DokuWiki Funktionen und Rahmenbedingungen und lernen, uns in dieser Umgebung zurechtzufinden, um unsere Ziele zu erreichen. <text:span text:style-name="Strong_20_Emphasis">„Learning as we go“.</text:span> Ein solches Vorgehen fällt vielen analytisch denkenden Menschen manchmal schwer.</text:p>
      <text:h text:style-name="Heading_20_2" text:outline-level="2"><text:bookmark-start text:name="__RefHeading___installation_und_test_des_plugin_skeletts_2"/><text:bookmark-start text:name="installation_und_test_des_plugin_skeletts"/>Installation und Test des Plugin Skeletts<text:bookmark-end text:name="__RefHeading___installation_und_test_des_plugin_skeletts_2"/><text:bookmark-end text:name="installation_und_test_des_plugin_skeletts"/></text:h>
      <text:list text:style-name="List_20_1" text:continue-numbering="false">
        <text:list-item>
          <text:p text:style-name="List_20_1_Content_First"> Melde dich per ssh auf dem Übungsserver an </text:p>
        </text:list-item>
        <text:list-item>
          <text:p text:style-name="List_20_1_Content"> Wechsle in das Verzeichnis <text:span text:style-name="Source_20_Text">~/public_html/wiki/lib/plugins</text:span></text:p>
        </text:list-item>
        <text:list-item>
          <text:p text:style-name="List_20_1_Content"> Klone das Repo der Projektvorlage: <text:span text:style-name="Source_20_Text">git clone <text:a xlink:type="simple" xlink:href="https://codeberg.org/ironiemix/dokuwiki-plugin-projekt.git" text:style-name="Internet_20_link" text:visited-style-name="Visited_20_Internet_20_Link">https://codeberg.org/ironiemix/dokuwiki-plugin-projekt.git</text:a></text:span></text:p>
        </text:list-item>
        <text:list-item>
          <text:p text:style-name="List_20_1_Content_Last"> Benenne das entstehende Plugin Verzeichnis um: <text:span text:style-name="Source_20_Text">mv dokuwiki-plugin-projekt/ projekt</text:span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Verzeichnis eines DokuWiki-Plugins muss immer genau so heißen, wie das Plugin in den php-Dateien auch benannt ist. Da das Vorlagen Plugin dort „projekt“ heißt, muss es sich also in einem Ordner mit den Namen „projekt“ befinden, damit es funktionieren kann.</text:p></table:table-cell></table:table-row></table:table></draw:text-box></draw:frame>Füge auf deiner Startseite im Wiki den Code</text:p>
      <text:p text:style-name="Preformatted_20_Text">{{projekt&gt;einTest}}</text:p>
      <text:p text:style-name="Text_20_body">ein und betrachte die Ausgabe. Das sollte in etwa so aussehen: </text:p>
      <text:p text:style-name="Text_20_body"><draw:frame draw:style-name="mediacenter" draw:name="0" text:anchor-type="paragraph" draw:z-index="0" svg:width="15.875cm" svg:height="15.875cm"><draw:image xlink:href="/srv/schools/qgm/public_www/wiki/data/media/faecher/informatik/oberstufe/datenbanken/projekt/dokuwiki_plugin/plugin_grundlagen/auswahl_383.png" xlink:type="simple" xlink:show="embed" xlink:actuate="onLoad"/></draw:frame></text:p>
      <text:h text:style-name="Heading_20_3" text:outline-level="3"><text:bookmark-start text:name="__RefHeading___erklaerungen_3"/><text:bookmark-start text:name="erklaerungen"/>Erklärungen<text:bookmark-end text:name="__RefHeading___erklaerungen_3"/><text:bookmark-end text:name="erklaerungen"/></text:h>
      <text:p text:style-name="Text_20_body">Das „projekt“ Plugin ist ein sogenanntes „Syntax-Plugin“, es erweitert die Dokuwiki Syntax um eigene Befehle. In unserem einfachen Fall findet lediglich eine Ersetzung statt: Wenn in der Wiki Seite der Code </text:p>
      <text:p text:style-name="Preformatted_20_Text">{{projekt&gt;optionen}} </text:p>
      <text:p text:style-name="Text_20_body">gefunden wird, wird dieser durch einen durch das Plugin bestimmten Text ersetzt. Im Quelltext des Plugins wird gesteuert, nach welchen Code-Mustern in der Wiki-Seite gesucht wird, in welcher Weise gefundene Muster verarbeitet werden und was anstelle des gefundenen Musters ausgegeben werden soll. </text:p>
      <text:p text:style-name="Text_20_body">Dieser Vorgang wird in der Datei <text:span text:style-name="Source_20_Text">syntax.php</text:span> im Plugin Verzeichnis gesteuert, dabei spielen vor allem die drei Methoden <text:span text:style-name="Source_20_Text">connectTo</text:span>, <text:span text:style-name="Source_20_Text">handle</text:span> und <text:span text:style-name="Source_20_Text">render</text:span> eine Rolle, die jedes DokuWiki-Syntax Plugin haben muss. Der prinzipielle Ablauf ist der folgende: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datenbanken/projekt/dokuwiki_plugin/plugin_grundlagen/ablauf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Öffne die Datei <text:span text:style-name="Source_20_Text">syntax.php</text:span> im Editor deiner Wahl. Der Quelltext ist mit Kommentaren versehen - vollziehe den im Diagramm oben dargestellten Ablauf beim finden des Musters und dessen Ersetzung im Quelltext nach.</text:p>
      <text:p text:style-name="Text_20_body">Überprüfe deine Erkenntnisse, indem du das Plugin veränderst:</text:p>
      <text:list text:style-name="List_20_1" text:continue-numbering="false">
        <text:list-item>
          <text:p text:style-name="List_20_1_Content_First"> Verändere den Code in deiner Wikiseite und versuche den regulären Ausdruck zu verstehen, der das Pattern-Matching macht: Was kannst du verändern, das nicht? Warum? </text:p>
          <text:list text:style-name="List_20_1">
            <text:list-item>
              <text:p text:style-name="List_20_1_Content"> Kannst du das <text:span text:style-name="Source_20_Text">&gt;</text:span> Zeichen weglassen? Kannst du die Option nach dem <text:span text:style-name="Source_20_Text">&gt;</text:span> Zeichen weglassen?</text:p>
            </text:list-item>
            <text:list-item>
              <text:p text:style-name="List_20_1_Content"> Kannst du die geschweiften Klammern weglassen? Nur eine Klammer?</text:p>
            </text:list-item>
            <text:list-item>
              <text:p text:style-name="List_20_1_Content"> Kannst du anstelle von <text:span text:style-name="Source_20_Text">projekt</text:span> vor dem<text:span text:style-name="Source_20_Text">&gt;</text:span> Zeichen etwas anderes schreiben?</text:p>
            </text:list-item>
            <text:list-item>
              <text:p text:style-name="List_20_1_Content"> Ändere den regulären Ausdruck so ab, dass nach dem <text:span text:style-name="Source_20_Text">&gt;</text:span> auch nichts stehen kann.</text:p>
            </text:list-item>
          </text:list>
        </text:list-item>
        <text:list-item>
          <text:p text:style-name="List_20_1_Content_Last"> Ändere die Ausgabe so ab, dass anstelle der Liste eine Tabelle ausgegeben wird:</text:p>
        </text:list-item>
      </text:list>
      <text:p text:style-name="Text_20_body"><draw:frame draw:style-name="mediacenter" draw:name="3" text:anchor-type="paragraph" draw:z-index="3" svg:width="" svg:rel-width="100%" svg:height="0cm"><draw:image xlink:href="/srv/schools/qgm/public_www/wiki/data/media/faecher/informatik/oberstufe/datenbanken/projekt/dokuwiki_plugin/plugin_grundlagen/auswahl_384.png" xlink:type="simple" xlink:show="embed" xlink:actuate="onLoad"/></draw:frame></text:p>
      <text:list text:style-name="List_20_1" text:continue-numbering="false">
        <text:list-item>
          <text:p text:style-name="LastListParagraph_List_20_1_Content_First"> Ändere das Plugin so ab, dass es auf das Muster <text:span text:style-name="Source_20_Text">::mondial&gt;.+?::</text:span> reagiert. Mach die Änderung anschließend rückgängig.</text:p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Baue eine Entscheidung in die Ausgabe ein: </text:p>
      <text:p text:style-name="Preformatted_20_Text"> {{projekt&gt;tabelle}}</text:p>
      <text:p text:style-name="Text_20_body">soll eine Tabelle mit Befehl und Optionen ausgeben (s.o.)</text:p>
      <text:p text:style-name="Preformatted_20_Text">{{projekt&gt;liste}}</text:p>
      <text:p text:style-name="Text_20_body">eine Liste wie zu Beginn.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Ein Syntax Plugin kann auch mit mehr als einem Pattern verbunden werden. Auf diese Weise kann man auch mehrere „Ersetzungs-Befehle“ in einem Plugin implementieren, indem man in <text:span text:style-name="Source_20_Text">connectTo</text:span> mehrere Muster suchen läs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this</text:span><text:span text:style-name="highlight_sy0">-&gt;</text:span><text:span text:style-name="highlight_me1">Lexer</text:span><text:span text:style-name="highlight_sy0">-&gt;</text:span><text:span text:style-name="highlight_me1">addSpecialPattern</text:span><text:span text:style-name="highlight_br0">(</text:span><text:span text:style-name="highlight_st_h">'\{\{ptabelle&gt;.*?\}\}'</text:span><text:span text:style-name="highlight_sy0">,</text:span> <text:span text:style-name="highlight_re0">$mode</text:span><text:span text:style-name="highlight_sy0">,</text:span> <text:span text:style-name="highlight_st_h">'plugin_projekt'</text:span><text:span text:style-name="highlight_br0">)</text:span><text:span text:style-name="highlight_sy0">;</text:span><text:line-break/><text:span text:style-name="highlight_re0">$this</text:span><text:span text:style-name="highlight_sy0">-&gt;</text:span><text:span text:style-name="highlight_me1">Lexer</text:span><text:span text:style-name="highlight_sy0">-&gt;</text:span><text:span text:style-name="highlight_me1">addSpecialPattern</text:span><text:span text:style-name="highlight_br0">(</text:span><text:span text:style-name="highlight_st_h">'\{\{pliste&gt;.*?\}\}'</text:span><text:span text:style-name="highlight_sy0">,</text:span> <text:span text:style-name="highlight_re0">$mode</text:span><text:span text:style-name="highlight_sy0">,</text:span> <text:span text:style-name="highlight_st_h">'plugin_projekt'</text:span><text:span text:style-name="highlight_br0">)</text:span><text:span text:style-name="highlight_sy0">;</text:span></text:p>
          </table:table-cell>
        </table:table-row>
      </table:table>
      <text:p text:style-name="Text_20_body">Übernehme diese beiden Zeilen in deine connectTo-Methode und steuere die Ausgabeart nun über den Befehl anstelle der Option.</text:p>
      <text:h text:style-name="Heading_20_3" text:outline-level="3"><text:bookmark-start text:name="__RefHeading___styling_der_ausgaben_7"/><text:bookmark-start text:name="styling_der_ausgaben"/>Styling der Ausgaben<text:bookmark-end text:name="__RefHeading___styling_der_ausgaben_7"/><text:bookmark-end text:name="styling_der_ausgaben"/></text:h>
      <text:p text:style-name="Text_20_body">Um den im Plugin erzeugen und dann im Browser angezeigten HTML-Code noch mit eigenen Styles zu versehen, reicht es, im Plugin Verzeichnis eine Datei <text:span text:style-name="Source_20_Text">style.css</text:span> anzulegen, in denen man CSS-Regeln festlegen kann. Styles in dieser Datei werden von DokuWiki beim Seitenaufruf automatisch mitgeliefer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4_8"/><text:bookmark-start text:name="a4"/>(A4)<text:bookmark-end text:name="__RefHeading___a4_8"/><text:bookmark-end text:name="a4"/></text:h>
      <text:p text:style-name="Text_20_body">Erstelle eine Datei <text:span text:style-name="Source_20_Text">style.css</text:span> im Plugin Verzeichnis mit folgendem Inha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.projekt-befehl</text:span> <text:span text:style-name="highlight_br0">{</text:span><text:line-break/><text:s text:c="4"/><text:span text:style-name="highlight_kw1">color</text:span><text:span text:style-name="highlight_sy0">:</text:span> <text:span text:style-name="highlight_kw4">red</text:span><text:span text:style-name="highlight_sy0">;</text:span><text:line-break/><text:span text:style-name="highlight_br0">}</text:span><text:line-break/> <text:line-break/><text:span text:style-name="highlight_re1">.projekt-option</text:span> <text:span text:style-name="highlight_br0">{</text:span><text:line-break/><text:s text:c="4"/><text:span text:style-name="highlight_kw1">color</text:span><text:span text:style-name="highlight_sy0">:</text:span> <text:span text:style-name="highlight_kw4">green</text:span><text:span text:style-name="highlight_sy0">;</text:span><text:line-break/><text:span text:style-name="highlight_br0">}</text:span></text:p>
          </table:table-cell>
        </table:table-row>
      </table:table>
      <text:p text:style-name="Text_20_body">Passe dann die Ausgabe im Plugin so an, dass der Befehl zwischen </text:p>
      <text:p text:style-name="Preformatted_20_Text">&lt;span class="projekt-befehl&gt;...&lt;/span&gt;</text:p>
      <text:p text:style-name="Text_20_body">steht und die Option entsprechend und überprüfe das Ergebn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dokuwiki_plugin:plugin_grundlagen:start</dc:title>
  </office:meta>
</office:document-meta>
</file>