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4:start"/><text:bookmark-start text:name="__RefHeading___go_on_1"/><text:bookmark-start text:name="go_on"/>Go on...<text:bookmark-end text:name="__RefHeading___go_on_1"/><text:bookmark-end text:name="go_on"/></text:h>
      <text:p text:style-name="Text_20_body">Das war eine Einführung, die das Plugin mit einer Gundfunktionalität versehen hat - du kannst das Projekt von hier an selbst erweitern.</text:p>
      <text:h text:style-name="Heading_20_2" text:outline-level="2"><text:bookmark-start text:name="__RefHeading___erweiterungsmoeglichkeiten_2"/><text:bookmark-start text:name="erweiterungsmoeglichkeiten"/>Erweiterungsmöglichkeiten<text:bookmark-end text:name="__RefHeading___erweiterungsmoeglichkeiten_2"/><text:bookmark-end text:name="erweiterungsmoeglichkeiten"/></text:h>
      <text:list text:style-name="List_20_1" text:continue-numbering="false">
        <text:list-item>
          <text:p text:style-name="List_20_1_Content_First"> Anpassung des Aussehens von Formular und Posts durch CSS.</text:p>
        </text:list-item>
        <text:list-item>
          <text:p text:style-name="List_20_1_Content"> Die Nutzer sollen die Möglichkeit haben, sich gegenseitig zu „folgen“. Auf einer weiteren Wiki-Seite (mit einem weiteren Steuercode) soll dann der Feed mit den Beiträgen derjenigen Nutzern angezeigt werden, denen man folgt.</text:p>
        </text:list-item>
        <text:list-item>
          <text:p text:style-name="List_20_1_Content"> Eine Möglichkeit, Beiträge zu „liken“.</text:p>
        </text:list-item>
        <text:list-item>
          <text:p text:style-name="List_20_1_Content"> Eine Möglichkeit, auf Beiträge zu antworten.</text:p>
        </text:list-item>
        <text:list-item>
          <text:p text:style-name="List_20_1_Content_Last"> Eine Möglichkeit, auch Bilder zu verblog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microblogging:step04:start</dc:title>
  </office:meta>
</office:document-meta>
</file>