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microblogging:step02:start"/><text:bookmark-start text:name="__RefHeading___neue_klassen_mit_datenbankzugriff_1"/><text:bookmark-start text:name="neue_klassen_mit_datenbankzugriff"/>Neue Klassen mit Datenbankzugriff<text:bookmark-end text:name="__RefHeading___neue_klassen_mit_datenbankzugriff_1"/><text:bookmark-end text:name="neue_klassen_mit_datenbankzugriff"/></text:h>
      <text:p text:style-name="Horizontal_20_Line"/>
      <text:p text:style-name="Text_20_body">←→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projekt:dokuwiki_plugin:microblogging:step02:start</dc:title>
  </office:meta>
</office:document-meta>
</file>