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microblogging:step01:start"/><text:bookmark-start text:name="__RefHeading___schritt_1grundfunktionalitaet_1"/><text:bookmark-start text:name="schritt_1grundfunktionalitaet"/>Schritt 1: Grundfunktionalität<text:bookmark-end text:name="__RefHeading___schritt_1grundfunktionalitaet_1"/><text:bookmark-end text:name="schritt_1grundfunktionalitaet"/></text:h>
      <text:p text:style-name="Text_20_body">Zunächst soll die Grundfunktionalität implementiert werden:</text:p>
      <text:list text:style-name="List_20_1" text:continue-numbering="false">
        <text:list-item>
          <text:p text:style-name="List_20_1_Content_First"> Benutzer sollen Einträge erstellen können.</text:p>
        </text:list-item>
        <text:list-item>
          <text:p text:style-name="List_20_1_Content_Last"> Benutzer sollen die Liste ihrer Einträge angezeigt bekommen.</text:p>
        </text:list-item>
      </text:list>
      <text:h text:style-name="Heading_20_2" text:outline-level="2"><text:bookmark-start text:name="__RefHeading___datenbankmodell_2"/><text:bookmark-start text:name="datenbankmodell"/>Datenbankmodell:<text:bookmark-end text:name="__RefHeading___datenbankmodell_2"/><text:bookmark-end text:name="datenbankmodell"/></text:h>
      <text:p text:style-name="Text_20_body">Ein einfaches Datenbankmodell könnte zunächst so aussehen:</text:p>
      <text:p text:style-name="Text_20_body"><draw:frame draw:style-name="mediacenter" draw:name="0" text:anchor-type="paragraph" draw:z-index="0" svg:width="" svg:rel-width="100%" svg:height="0cm"><draw:image xlink:href="/srv/schools/qgm/public_www/wiki/data/media/faecher/informatik/oberstufe/datenbanken/projekt/dokuwiki_plugin/microblogging/step01/er.png" xlink:type="simple" xlink:show="embed" xlink:actuate="onLoad"/></draw:frame></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Erstelle Tabellen in deiner Datenbank, die dieses Modell abbilden.</text:p>
      <text:h text:style-name="Heading_20_2" text:outline-level="2"><text:bookmark-start text:name="__RefHeading___objektorientierter_datenbankzugriff_reloaded_4"/><text:bookmark-start text:name="objektorientierter_datenbankzugriff_reloaded"/>Objektorientierter Datenbankzugriff reloaded<text:bookmark-end text:name="__RefHeading___objektorientierter_datenbankzugriff_reloaded_4"/><text:bookmark-end text:name="objektorientierter_datenbankzugriff_reloaded"/></text:h>
      <text:p text:style-name="Text_20_body">Wenn man nun über die OOM unseres Projekts nachdenkt, macht es zunächst Sinn, dass man zwei Klassen verwenden möchte:</text:p>
      <text:list text:style-name="List_20_1" text:continue-numbering="false">
        <text:list-item>
          <text:p text:style-name="List_20_1_Content_First"> <text:span text:style-name="Source_20_Text">bloguser.class.php</text:span>: Alle Operationen, die die Benutzer betreffen. Vor allem „erbt“ unser Blog die Benutzer des DokuWiki Systems, d.h. wenn ein Benutzer zum erstem Mal einen Eintrag verfassen möchte, muss dieser wenn nötig zunächst der  Benutzertabelle  des Blogs hinzugefügt werden.</text:p>
        </text:list-item>
        <text:list-item>
          <text:p text:style-name="List_20_1_Content_Last"> <text:span text:style-name="Source_20_Text">blogentry.class.php</text:span>: Alle Operationen, die die Blogeinträge betreffen. </text:p>
        </text:list-item>
      </text:list>
      <text:p text:style-name="Text_20_body">Beide Klassen müssen auf die Datenbank zugreifen.</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Könnte man für die Grundfunktionalität auch mit einer Datenbanktabelle und einer Klasse auskommen? </text:p>
        </text:list-item>
        <text:list-item>
          <text:p text:style-name="List_20_1_Content_Last"> Warum könnte das das hinsichtlich der Erweiterbarkeit des Projekts ungeschickt sein, so zu begi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projekt:dokuwiki_plugin:microblogging:step01:start</dc:title>
  </office:meta>
</office:document-meta>
</file>