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formulare:start"/><text:bookmark-start text:name="__RefHeading___formulare_im_pugin_1"/><text:bookmark-start text:name="formulare_im_pugin"/>Formulare im Pugin<text:bookmark-end text:name="__RefHeading___formulare_im_pugin_1"/><text:bookmark-end text:name="formulare_im_pugin"/></text:h>
      <text:p text:style-name="Text_20_body">Um mit den Nutzern interagieren zu können, benötigt man Formuare. DokuWiki bringt in objektorientierter Weise eine eigene Klasse zur Erzeugung von Formularen mit.</text:p>
      <text:list text:style-name="List_20_1" text:continue-numbering="false">
        <text:list-item>
          <text:p text:style-name="List_20_1_Content_First"> <text:a xlink:type="simple" xlink:href="https://www.dokuwiki.org/devel:form" text:style-name="Internet_20_link" text:visited-style-name="Visited_20_Internet_20_Link">Entwicklerdokumentation Formulare bei dokuwiki.org</text:a></text:p>
        </text:list-item>
        <text:list-item>
          <text:p text:style-name="List_20_1_Content_Last"> <text:a xlink:type="simple" xlink:href="https://xref.dokuwiki.org/reference/dokuwiki/nav.html?inc/Form/Form.php.html" text:style-name="Internet_20_link" text:visited-style-name="Visited_20_Internet_20_Link">Methodendokumentation im XRe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projekt:dokuwiki_plugin:formulare:start</dc:title>
  </office:meta>
</office:document-meta>
</file>