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einstieg:start"/><text:bookmark-start text:name="__RefHeading___dokuwiki_plugin_grundlagen_1"/><text:bookmark-start text:name="dokuwiki_plugin_grundlagen"/>DokuWiki Plugin Grundlagen<text:bookmark-end text:name="__RefHeading___dokuwiki_plugin_grundlagen_1"/><text:bookmark-end text:name="dokuwiki_plugin_grundlagen"/></text:h>
      <text:p text:style-name="Text_20_body">DokuWiki<text:note text:id="ftn0" text:note-class="footnote"><text:note-citation text:label="1)">1)</text:note-citation><text:note-body><text:a xlink:type="simple" xlink:href="https://de.wikipedia.org/wiki/DokuWiki,https://www.dokuwiki.org/dokuwiki" text:style-name="Internet_20_link" text:visited-style-name="Visited_20_Internet_20_Link">https://de.wikipedia.org/wiki/DokuWiki,https://www.dokuwiki.org/dokuwiki</text:a></text:note-body></text:note> ist eine relativ weit verbreitete, in PHP geschriebene Wiki-Software, auch dieses Wiki ist ein DokuWiki. DokuWiki selbst verwendet zur Speicherung der Wiki-Inhalte - anders als beispielsweise MediaWiki - keine Datenbank, sondern Textdateien. Durch Templates und Plugins ist DokuWiki umfangreich erweiterbar. </text:p>
      <text:p text:style-name="Text_20_body">In diesem Projekt soll es darum gehen, ein DokuWiki Plugin zu programmieren, mit dem - auch - eine mysql-Datenbank abgefragt werden kann<text:note text:id="ftn1" text:note-class="footnote"><text:note-citation text:label="2)">2)</text:note-citation><text:note-body><text:p text:style-name="Text_20_body">Technische Voraussetzungen: Webserver mit PHP, DokuWiki für die Teilnehmer installiert, mysql installiert, optional phpmyadmin</text:p></text:note-body></text:note>. </text:p>
      <text:h text:style-name="Heading_20_2" text:outline-level="2"><text:bookmark-start text:name="__RefHeading___dokuwiki_installieren_2"/><text:bookmark-start text:name="dokuwiki_installieren"/>DokuWiki installieren<text:bookmark-end text:name="__RefHeading___dokuwiki_installieren_2"/><text:bookmark-end text:name="dokuwiki_installieren"/></text:h>
      <text:list text:style-name="List_20_1" text:continue-numbering="false">
        <text:list-item>
          <text:p text:style-name="List_20_1_Content_First"> Melde dich auf dem Übungsserver an. Wechsle in das Unterverzeichnis <text:span text:style-name="Source_20_Text">public_html</text:span></text:p>
        </text:list-item>
        <text:list-item>
          <text:p text:style-name="List_20_1_Content"> Lade dort den DokuWiki Tar-Ball herunter: <text:span text:style-name="Source_20_Text">wget <text:a xlink:type="simple" xlink:href="https://download.dokuwiki.org/src/dokuwiki/dokuwiki-stable.tgz" text:style-name="Internet_20_link" text:visited-style-name="Visited_20_Internet_20_Link">https://download.dokuwiki.org/src/dokuwiki/dokuwiki-stable.tgz</text:a></text:span></text:p>
        </text:list-item>
        <text:list-item>
          <text:p text:style-name="List_20_1_Content"> Entpacke die Dateien: <text:span text:style-name="Source_20_Text">tar -xvf dokuwiki-stable.tgz</text:span></text:p>
        </text:list-item>
        <text:list-item>
          <text:p text:style-name="List_20_1_Content"> Benenne das entstehende Verzeichnis um: <text:span text:style-name="Source_20_Text">mv dokuwiki-2020-07-29/ wiki</text:span></text:p>
        </text:list-item>
        <text:list-item>
          <text:p text:style-name="List_20_1_Content_Last"> Lösche den Tar-Ball: <text:span text:style-name="Source_20_Text">rm dokuwiki-stable.tgz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dokuwiki_plugin:einstieg:start</dc:title>
  </office:meta>
</office:document-meta>
</file>