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dbklasse:start"/><text:bookmark-start text:name="__RefHeading___verbindung_zur_datenbankeine_datenbankklasse_1"/><text:bookmark-start text:name="verbindung_zur_datenbankeine_datenbankklasse"/>Verbindung zur Datenbank: Eine Datenbankklasse<text:bookmark-end text:name="__RefHeading___verbindung_zur_datenbankeine_datenbankklasse_1"/><text:bookmark-end text:name="verbindung_zur_datenbankeine_datenbankklasse"/></text:h>
      <text:h text:style-name="Heading_20_2" text:outline-level="2"><text:bookmark-start text:name="__RefHeading___objektorientiertes_php_2"/><text:bookmark-start text:name="objektorientiertes_php"/>Objektorientiertes PHP<text:bookmark-end text:name="__RefHeading___objektorientiertes_php_2"/><text:bookmark-end text:name="objektorientiertes_php"/></text:h>
      <text:p text:style-name="Text_20_body">Anders als Java erzwingt PHP nicht, dass der Anwender objekorientiert programmiert, PHP stellt dennoch alle Werkzeuge objektorientierter Programmierung zur Verfügung. Auch Dokuwiki selbst ist objektorientiert implementiert, so ist beispielsweise die <text:span text:style-name="Source_20_Text">syntax.php</text:span> unseres Plugins eine von der Klasse <text:span text:style-name="Source_20_Text">DokuWiki_Syntax_Plugin</text:span> abgeleitete Klasse: </text:p>
      <table:table table:style-name="Table">
        <table:table-column table:style-name="odt_auto_style_table_column_1_1"/>
        <table:table-row>
          <table:table-cell office:value-type="string" table:style-name="tablecell">
            <text:p text:style-name="Preformatted_20_Text"><text:span text:style-name="highlight_kw2">class</text:span> syntax_plugin_projekt <text:span text:style-name="highlight_kw2">extends</text:span> DokuWiki_Syntax_Plugin<text:line-break/><text:span text:style-name="highlight_br0">{</text:span><text:line-break/><text:span text:style-name="highlight_br0">[</text:span><text:span text:style-name="highlight_sy0">...</text:span><text:span text:style-name="highlight_br0">]</text:span><text:line-break/><text:span text:style-name="highlight_br0">}</text:span></text:p>
          </table:table-cell>
        </table:table-row>
      </table:table>
      <text:h text:style-name="Heading_20_2" text:outline-level="2"><text:bookmark-start text:name="__RefHeading___datenbank-klasse_3"/><text:bookmark-start text:name="datenbank-klasse"/>Datenbank-Klasse<text:bookmark-end text:name="__RefHeading___datenbank-klasse_3"/><text:bookmark-end text:name="datenbank-klasse"/></text:h>
      <text:p text:style-name="Text_20_body">Wir lagern nun den Zugriff auf die mysql-Datenbank in eine eigene Klasse aus. </text:p>
      <text:p text:style-name="Horizontal_20_Line"/>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Erstelle eine Datei <text:span text:style-name="Source_20_Text">mysqldb.php</text:span> in deinem Plugin-Verzeichnis mit folgendem Inhalt:</text:p>
      <table:table table:style-name="Table">
        <table:table-column table:style-name="odt_auto_style_table_column_2_1"/>
        <table:table-row>
          <table:table-cell office:value-type="string" table:style-name="tablecell">
            <text:p text:style-name="Preformatted_20_Text"><text:span text:style-name="highlight_kw2">&lt;?php</text:span><text:line-break/> <text:line-break/><text:span text:style-name="highlight_kw2">class</text:span> mysqldb <text:span text:style-name="highlight_br0">{</text:span><text:line-break/> <text:line-break/><text:s text:c="4"/><text:span text:style-name="highlight_co4">/**<text:line-break/><text:s text:c="5"/>* Constructor: Connect to db, return handle<text:line-break/><text:s text:c="5"/>*<text:line-break/><text:s text:c="5"/>* @param string<text:s text:c="8"/>$dbusername<text:s text:c="3"/>DB username<text:line-break/><text:s text:c="5"/>* @param string<text:s text:c="8"/>$dbpassword<text:s text:c="3"/>DB password<text:line-break/><text:s text:c="5"/>* @param string<text:s text:c="8"/>$dbname<text:s text:c="7"/>Database to connect to<text:line-break/><text:s text:c="5"/>* @param string<text:s text:c="8"/>$host<text:s text:c="9"/>Database host to connect to (optional)<text:line-break/><text:s text:c="5"/>*<text:line-break/><text:s text:c="5"/>* @return object<text:s text:c="7"/>DB-Handle <text:line-break/><text:s text:c="5"/>*/</text:span><text:line-break/><text:s text:c="4"/><text:span text:style-name="highlight_kw2">function</text:span> mysqldb<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sy0">=</text:span><text:span text:style-name="highlight_st0">"localhost"</text:span> <text:span text:style-name="highlight_br0">)</text:span> <text:span text:style-name="highlight_br0">{</text:span><text:line-break/> <text:line-break/><text:s text:c="4"/>try <text:span text:style-name="highlight_br0">{</text:span><text:line-break/><text:s text:c="8"/><text:span text:style-name="highlight_re0">$pdo</text:span> <text:span text:style-name="highlight_sy0">=</text:span> <text:span text:style-name="highlight_kw2">new</text:span> PDO<text:span text:style-name="highlight_br0">(</text:span><text:span text:style-name="highlight_st0">"mysql:host=<text:span text:style-name="highlight_es4">$host</text:span>;dbname=<text:span text:style-name="highlight_es4">$dbname</text:span>"</text:span><text:span text:style-name="highlight_sy0">,</text:span> <text:span text:style-name="highlight_st0">"<text:span text:style-name="highlight_es4">$dbusername</text:span>"</text:span><text:span text:style-name="highlight_sy0">,</text:span> <text:span text:style-name="highlight_st0">"<text:span text:style-name="highlight_es4">$dbpassword</text:span>"</text:span><text:span text:style-name="highlight_br0">)</text:span><text:span text:style-name="highlight_sy0">;</text:span><text:line-break/><text:s text:c="8"/><text:span text:style-name="highlight_re0">$pdo</text:span><text:span text:style-name="highlight_sy0">-&gt;</text:span><text:span text:style-name="highlight_me1">setAttribute</text:span><text:span text:style-name="highlight_br0">(</text:span>PDO<text:span text:style-name="highlight_sy0">::</text:span><text:span text:style-name="highlight_me2">ATTR_ERRMODE</text:span><text:span text:style-name="highlight_sy0">,</text:span> PDO<text:span text:style-name="highlight_sy0">::</text:span><text:span text:style-name="highlight_me2">ERRMODE_EXCEPTION</text:span><text:span text:style-name="highlight_br0">)</text:span><text:span text:style-name="highlight_sy0">;</text:span><text:line-break/> <text:line-break/><text:s text:c="4"/><text:span text:style-name="highlight_br0">}</text:span> catch <text:span text:style-name="highlight_br0">(</text:span> PDOException <text:span text:style-name="highlight_re0">$e</text:span> <text:span text:style-name="highlight_br0">)</text:span> <text:span text:style-name="highlight_br0">{</text:span><text:line-break/><text:s text:c="8"/><text:span text:style-name="highlight_kw1">echo</text:span> <text:span text:style-name="highlight_st_h">'Verbindung zur Datenbank fehlgeschlagen: '</text:span> <text:span text:style-name="highlight_sy0">.</text:span> <text:span text:style-name="highlight_re0">$e</text:span><text:span text:style-name="highlight_sy0">-&gt;</text:span><text:span text:style-name="highlight_me1">getMessage</text:span><text:span text:style-name="highlight_br0">(</text:span><text:span text:style-name="highlight_br0">)</text:span><text:span text:style-name="highlight_sy0">;</text:span><text:line-break/><text:s text:c="8"/><text:span text:style-name="highlight_kw1">return</text:span> <text:span text:style-name="highlight_kw4">FALSE</text:span><text:span text:style-name="highlight_sy0">;</text:span><text:line-break/><text:s text:c="4"/><text:span text:style-name="highlight_br0">}</text:span><text:line-break/> <text:line-break/><text:s text:c="4"/><text:span text:style-name="highlight_kw1">return</text:span> <text:span text:style-name="highlight_re0">$pdo</text:span><text:span text:style-name="highlight_sy0">;</text:span><text:line-break/> <text:line-break/><text:s text:c="4"/><text:span text:style-name="highlight_br0">}</text:span><text:line-break/><text:span text:style-name="highlight_br0">}</text:span><text:line-break/> <text:line-break/><text:span text:style-name="highlight_sy1">?&gt;</text:span></text:p>
          </table:table-cell>
        </table:table-row>
      </table:table>
      <text:p text:style-name="Text_20_body">Wenn man ein neues <text:span text:style-name="Source_20_Text">mysqldb</text:span> Objekt erzeugt, benötigt der Konstruktor als Argumente den Datenbankbenutzer, dessen Passwort, den Namen der Datenbank und optional einen Datenbank-Host.</text:p>
      <text:p text:style-name="Text_20_body">Damit wir mysqldb-Objekte (und später vielleicht weitere Objekte) nutzen können müssen uns klar machen, wer in unserem Plugin die Rolle der „Steuerklasse“ übernimmt. Am einfachtsen ist es, diese Funktion an die render-Methode in der Datei <text:span text:style-name="Source_20_Text">syntax.php</text:span> zu delegieren. Zunächst werden dort alle Operationen ausgeführt, die nötig sind, um alle Informationen zu sammeln, dann wird – möglicherweise unter Verwendung weiterer Methoden und/oder Objekten – die HTML Ausgabe erzeugt, die dann im Wiki ausgegeben wird. </text:p>
      <text:p text:style-name="Text_20_body"><draw:frame draw:style-name="mediacenter" draw:name="1" text:anchor-type="paragraph" draw:z-index="1" svg:width="" svg:rel-width="100%" svg:height="0cm"><draw:image xlink:href="/srv/schools/qgm/public_www/wiki/data/media/faecher/informatik/oberstufe/datenbanken/projekt/dokuwiki_plugin/dbklasse/render_as_control_class.png" xlink:type="simple" xlink:show="embed" xlink:actuate="onLoad"/></draw:frame></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Binde im Kopf der Datei <text:span text:style-name="Source_20_Text">syntax.php</text:span> die <text:span text:style-name="Source_20_Text">mysqldb.php</text:span>-Datei ein. Informiere dich, was die Einbindung mit dem Befehl <text:span text:style-name="Source_20_Text">require</text:span> bewirkt. Warum sollte man hier nicht <text:span text:style-name="Source_20_Text">include</text:span> verwenden?</text:p>
      <table:table table:style-name="Table">
        <table:table-column table:style-name="odt_auto_style_table_column_3_1"/>
        <table:table-row>
          <table:table-cell office:value-type="string" table:style-name="tablecell">
            <text:p text:style-name="Preformatted_20_Text"><text:span text:style-name="highlight_br0">[</text:span><text:span text:style-name="highlight_sy0">...</text:span><text:span text:style-name="highlight_br0">]</text:span><text:line-break/><text:span text:style-name="highlight_co1">// must be run within Dokuwiki</text:span><text:line-break/><text:span text:style-name="highlight_kw1">if</text:span> <text:span text:style-name="highlight_br0">(</text:span><text:span text:style-name="highlight_sy0">!</text:span><text:a xlink:type="simple" xlink:href="http://www.php.net/defined" text:style-name="Internet_20_link" text:visited-style-name="Visited_20_Internet_20_Link"><text:span text:style-name="highlight_kw3">defined</text:span></text:a><text:span text:style-name="highlight_br0">(</text:span><text:span text:style-name="highlight_st_h">'DOKU_INC'</text:span><text:span text:style-name="highlight_br0">)</text:span><text:span text:style-name="highlight_br0">)</text:span> <text:span text:style-name="highlight_br0">{</text:span><text:line-break/><text:s text:c="4"/><text:a xlink:type="simple" xlink:href="http://www.php.net/die" text:style-name="Internet_20_link" text:visited-style-name="Visited_20_Internet_20_Link"><text:span text:style-name="highlight_kw3">die</text:span></text:a><text:span text:style-name="highlight_br0">(</text:span><text:span text:style-name="highlight_br0">)</text:span><text:span text:style-name="highlight_sy0">;</text:span><text:line-break/><text:span text:style-name="highlight_br0">}</text:span><text:line-break/> <text:line-break/><text:span text:style-name="highlight_co1">// Klassendateien einbinden</text:span><text:line-break/><text:span text:style-name="highlight_kw1">require</text:span><text:span text:style-name="highlight_br0">(</text:span><text:span text:style-name="highlight_st0">"mysqldb.php"</text:span><text:span text:style-name="highlight_br0">)</text:span><text:span text:style-name="highlight_sy0">;</text:span><text:line-break/> <text:line-break/><text:span text:style-name="highlight_kw2">class</text:span> syntax_plugin_projekt <text:span text:style-name="highlight_kw2">extends</text:span> DokuWiki_Syntax_Plugin<text:line-break/><text:span text:style-name="highlight_br0">{</text:span><text:line-break/><text:span text:style-name="highlight_br0">[</text:span><text:span text:style-name="highlight_sy0">...</text:span><text:span text:style-name="highlight_br0">]</text:span></text:p>
          </table:table-cell>
        </table:table-row>
      </table:table>
      <text:list text:style-name="List_20_1" text:continue-numbering="false">
        <text:list-item>
          <text:p text:style-name="List_20_1_Content_First"> Ergänze innerhalb der <text:span text:style-name="Source_20_Text">render</text:span>-Methode Code, der eine Datenbanlk Verbindung erzeugt. </text:p>
        </text:list-item>
        <text:list-item>
          <text:p text:style-name="List_20_1_Content"> Mache dir klar, welche Funktion das dabei erzeugte Objekt <text:span text:style-name="Source_20_Text">$dbhandle</text:span> im weiteren Verlauf des Programms hat.</text:p>
        </text:list-item>
        <text:list-item>
          <text:p text:style-name="List_20_1_Content_Last"> Teste, was passiert, wenn du eine falsches Benutzer/Passwort-Kombination, eine nicht existente Datenbank oder einen anderen Host als <text:span text:style-name="Source_20_Text">localhost</text:span> angibst.</text:p>
        </text:list-item>
      </text:list>
      <text:p text:style-name="Preformatted_20_Text">$dbhandle = new mysqldb("DBUSER", "dbuserPASS", "DBNAME");</text:p>
      <text:h text:style-name="Heading_20_3" text:outline-level="3"><text:bookmark-start text:name="__RefHeading___plugin-konfiguration_6"/><text:bookmark-start text:name="plugin-konfiguration"/>Plugin-Konfiguration<text:bookmark-end text:name="__RefHeading___plugin-konfiguration_6"/><text:bookmark-end text:name="plugin-konfiguration"/></text:h>
      <text:p text:style-name="Text_20_body">Sehr unschön ist jetzt natürlich, dass die datenbank Credentials im Quelltext des Plugins stehen - auf diese Weise kann man ein solches Plugin schlecht veröffentlichen oder weitergeben. Wesentlich sind hier 2 Implikationen:</text:p>
      <text:list text:style-name="Numbering_20_1" text:continue-numbering="false">
        <text:list-item>
          <text:p text:style-name="Numbering_20_1_Content_First"> Das kollidiert massiv mit der Versionsverwaltung: Man sollte unbedingt vermeiden, Benutzernamen und Passwörter in öffentlich einsehbare Git-Repos einzuchecken.</text:p>
        </text:list-item>
        <text:list-item>
          <text:p text:style-name="Numbering_20_1_Content_Last"> Wenn ein anderer Benutzer in ferner Zukunft das Plugin in seinem eigenen Wiki verwenden möchte, muss dieser, um das Plugin für sich nutzbar zu machen den Quelltext editieren um dort seine eigenen Datenbank Zugangsdaten einzutragen - das ist aus vielen Gründen Mist, einer ist z.B.: wie das Plugin jetzt auf neue Versionen aktualisiert werden soll, denn  dabei würden diese Änderungen ja jedes mal wieder rückgängig gemacht.</text:p>
        </text:list-item>
      </text:list>
      <text:p text:style-name="Text_20_body">DokuWiki bietet für dieses Problemfeld die Möglichkeit, Plugin-Einstellungen über das DokuWiki Webinterface festlegen zu können - das wollen wir im Folgenden für unser Plugin umsetzen.</text:p>
      <text:h text:style-name="Heading_20_4" text:outline-level="4"><text:bookmark-start text:name="__RefHeading___konfigurations-konventionen_7"/><text:bookmark-start text:name="konfigurations-konventionen"/>Konfigurations-Konventionen<text:bookmark-end text:name="__RefHeading___konfigurations-konventionen_7"/><text:bookmark-end text:name="konfigurations-konventionen"/></text:h>
      <text:p text:style-name="Text_20_body">Im Plugin-Ordner gibt es ein Unterverzeichnis <text:span text:style-name="Source_20_Text">conf</text:span> in diesem befinden sich zwei Dateien: <text:span text:style-name="Source_20_Text">default.php</text:span> und <text:span text:style-name="Source_20_Text">metadata.php</text:span>, die Funktionsweise zeigt das folgende Schaubild:</text:p>
      <text:p text:style-name="Text_20_body"><draw:frame draw:style-name="mediacenter" draw:name="3" text:anchor-type="paragraph" draw:z-index="3" svg:width="" svg:rel-width="100%" svg:height="0cm"><draw:image xlink:href="/srv/schools/qgm/public_www/wiki/data/media/faecher/informatik/oberstufe/datenbanken/projekt/dokuwiki_plugin/dbklasse/conf.png" xlink:type="simple" xlink:show="embed" xlink:actuate="onLoad"/></draw:frame></text:p>
      <text:p text:style-name="Text_20_body">Wenn wir jetzt also unser Plugin durch DokuWiki „konfiguroerbar machen wollen, müssen wir drei Fragen beantworten:</text:p>
      <text:list text:style-name="Numbering_20_1" text:continue-numbering="false">
        <text:list-item>
          <text:p text:style-name="Numbering_20_1_Content_First"> Welche Optionen brauchen wir und was müssen wir diesbezüglich in die Datei <text:span text:style-name="Source_20_Text">metadata.php</text:span> schreiben?</text:p>
        </text:list-item>
        <text:list-item>
          <text:p text:style-name="Numbering_20_1_Content"> Was sollen die Vorgabewerte für diese Optionen sein und was muss in <text:span text:style-name="Source_20_Text">default.php</text:span> stehen?</text:p>
        </text:list-item>
        <text:list-item>
          <text:p text:style-name="Numbering_20_1_Content_Last"> Wie können wir im Quelltext des Plugins auf die Werte unserer Konfigurationsoptionen zugreifen?</text:p>
        </text:list-item>
      </text:list>
      <text:p text:style-name="Text_20_body">Die <text:span text:style-name="Strong_20_Emphasis">Optionen</text:span> liegen auf der Hand: DB-Username, DB-Passwort, DB-Name und DB-Host. Sinnvolle <text:span text:style-name="Strong_20_Emphasis">Vorgabewerte</text:span> sind „leer“, außer beim DB-Host, da dürfte <text:span text:style-name="Source_20_Text">localhost</text:span> Sinn machen. Alle Optionen sind als Zeichenketten einzugeben.</text:p>
      <text:p text:style-name="Text_20_body">In den Dateien <text:span text:style-name="Source_20_Text">default.php</text:span> und <text:span text:style-name="Source_20_Text">metadata.php</text:span> stellt sich das dann wie folgt dar (zunächst nur für den DB-Usernamen):</text:p>
      <table:table table:style-name="Table">
        <table:table-column table:style-name="odt_auto_style_table_column_4_1"/>
        <table:table-row>
          <table:table-cell office:value-type="string" table:style-name="tablecell">
            <text:p text:style-name="Preformatted_20_Text"><text:span text:style-name="highlight_re0">$meta</text:span><text:span text:style-name="highlight_br0">[</text:span><text:span text:style-name="highlight_st_h">'dbusername'</text:span><text:span text:style-name="highlight_br0">]</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string'</text:span><text:span text:style-name="highlight_br0">)</text:span><text:span text:style-name="highlight_sy0">;</text:span></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re0">$conf</text:span><text:span text:style-name="highlight_br0">[</text:span><text:span text:style-name="highlight_st_h">'dbusername'</text:span><text:span text:style-name="highlight_br0">]</text:span> <text:span text:style-name="highlight_sy0">=</text:span> <text:span text:style-name="highlight_st_h">''</text:span><text:span text:style-name="highlight_sy0">;</text:span> <text:span text:style-name="highlight_co1">// leerer String</text:span></text:p>
          </table:table-cell>
        </table:table-row>
      </table:table>
      <text:p text:style-name="Text_20_body">Die vollständige Entwicklerdokumentation findet sich <text:a xlink:type="simple" xlink:href="https://www.dokuwiki.org/devel:configuration" text:style-name="Internet_20_link" text:visited-style-name="Visited_20_Internet_20_Link">hier</text:a>, dort kann man auch die unterschiedlichen Konfigurationstypen für die <text:span text:style-name="Source_20_Text">metadata.php</text:span> nachschlagen.</text:p>
      <text:p text:style-name="Text_20_body">Zugriff auf die Werte der Plugin-Optionen erfolgt mit </text:p>
      <table:table table:style-name="Table">
        <table:table-column table:style-name="odt_auto_style_table_column_6_1"/>
        <table:table-row>
          <table:table-cell office:value-type="string" table:style-name="tablecell">
            <text:p text:style-name="Preformatted_20_Text"><text:span text:style-name="highlight_re0">$dbuser</text:span> <text:span text:style-name="highlight_sy0">=</text:span> <text:span text:style-name="highlight_re0">$this</text:span><text:span text:style-name="highlight_sy0">-&gt;</text:span><text:span text:style-name="highlight_me1">getConf</text:span><text:span text:style-name="highlight_br0">(</text:span><text:span text:style-name="highlight_st_h">'dbusername'</text:span><text:span text:style-name="highlight_br0">)</text:span><text:span text:style-name="highlight_sy0">;</text:span></text:p>
          </table:table-cell>
        </table:table-row>
      </table:table>
      <text:p text:style-name="Horizontal_20_Line"/>
      <text:p text:style-name="Text_20_body"><draw:frame draw:style-name="medialeft" draw:name="4" text:anchor-type="paragraph" draw:z-index="4" svg:width="0.635cm" svg:height="0.635cm"><draw:image xlink:href="Pictures/0b6e87266f70bb9b0bb49cdff694fbf8.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Füge die Informationen aus dem vorigen Abschnitt deinem Plugin hinzu und mache auf diese Weise den Datenbankbenutzer konfigurierbar. </text:p>
      <text:p text:style-name="Text_20_body">Teste die Änderungen, indem du den Konfigurationsmanager öffnest: </text:p>
      <text:p text:style-name="Text_20_body"><draw:frame draw:style-name="mediacenter" draw:name="5" text:anchor-type="paragraph" draw:z-index="5" svg:width="10.583333333333cm" svg:height="10.583333333333cm"><draw:image xlink:href="/srv/schools/qgm/public_www/wiki/data/media/faecher/informatik/oberstufe/datenbanken/projekt/dokuwiki_plugin/dbklasse/auswahl_388.png" xlink:type="simple" xlink:show="embed" xlink:actuate="onLoad"/></draw:frame></text:p>
      <text:h text:style-name="Heading_20_3" text:outline-level="3"><text:bookmark-start text:name="__RefHeading___modellierung_-_faellt_aus_9"/><text:bookmark-start text:name="modellierung_-_faellt_aus"/>Modellierung - fällt aus<text:bookmark-end text:name="__RefHeading___modellierung_-_faellt_aus_9"/><text:bookmark-end text:name="modellierung_-_faellt_aus"/></text:h>
      <text:p text:style-name="Text_20_body">Eigentlich sollte man sich an dieser Stelle überlegen, wie man seine Problemstellung (objektorientiert) modellieren möchte, das fällt uns etwas schwer, weil wir noch keine Problemstellung haben. Ein paar Überlegungen kann man an dieser Stelle dennoch anstellen.</text:p>
      <text:p text:style-name="Text_20_body">Eine grundlegende Frage könnte z.B. sein, wie man die <text:span text:style-name="Source_20_Text">mysqldb</text:span>-Klasse weiter entwickelt: Man kann weitere Methoden in der mysqldb-Klasse implementieren, die Abfragen oder Manipulationen an der Datenbank ermöglichen. Man könnte solche Programmfunktionen jedoch auch (wie im <text:a xlink:type="simple" xlink:href="https://wiki.qg-moessingen.de/faecher:informatik:oberstufe:datenbanken:projekt:dokuwiki_plugin:dbklasse:render_as_control_class.png" text:style-name="Internet_20_link" text:visited-style-name="Visited_20_Internet_20_Link">Schema</text:a> oben angedeutet) nach Objektkategorien zusammengefasst auf weitere Klassen verteilen. Das Schema demonstriert ein solches Vorgehen für ein Micro-Blog mit Benutzern, die Posts verfassen können. In diesem Setting liefert die mysqldb-Klasse lediglich das DB-Handle, das seinerseits dann an die Methoden in den user- und posts-Klassen weitergegeben wird, so dass diese die entsprechenden Funktionen - auch auf der Datenbank - erfüllen können.</text:p>
      <text:p text:style-name="Text_20_body">Wir entwickeln zunächst weitere Methoden innerhalb unserer mysqldb-Klasse - wenn sich unsere Problemstellung konkretisisert können wir im Zuge eines Code-Refactoring weitere Aufteilungen und Modellierungsschritte vor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projekt:dokuwiki_plugin:dbklasse:start</dc:title>
  </office:meta>
</office:document-meta>
</file>