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" svg:rel-width="100%" svg:height="0cm"><draw:image xlink:href="/srv/schools/qgm/public_www/wiki/data/media/faecher/informatik/oberstufe/datenbanken/projekt/dbphp/mysqli/auswahl_14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Tabellen der Schuldatenbank in deine Übungsdaten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bphp:phppdo:start</dc:title>
  </office:meta>
</office:document-meta>
</file>