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schools/qgm/public_www/wiki/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p text:style-name="Text_20_body">Um diesen Problemen zu begegnen, sollte man Datenbanken „normalisieren“. Allerdings müssen wir vorher noch ein paar Begriffe klären.</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5"/><text:bookmark-start text:name="redundanzen_redundanzfreiheit"/>Redundanzen, Redundanzfreiheit<text:bookmark-end text:name="__RefHeading___redundanzen_redundanzfreiheit_5"/><text:bookmark-end text:name="redundanzen_redundanzfreiheit"/></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Bevor wir uns an ein gutes Design heranwagen, schauen wir uns an, wie man es nicht macht und warum. Nehmen wir mal folgende Situation an. Wir sind ein Zwischenhändler, der Zahnärzte mit allem ausstattet, was die brauchen, um uns zu foltern.</text:p>
        </text:list-item>
      </text:list>
      <text:h text:style-name="Heading_20_2" text:outline-level="2"><text:bookmark-start text:name="__RefHeading___erster_entwurf_6"/><text:bookmark-start text:name="erster_entwurf"/>Erster Entwurf<text:bookmark-end text:name="__RefHeading___erster_entwurf_6"/><text:bookmark-end text:name="erster_entwurf"/></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p text:style-name="Text_20_body">Bevor wir uns an ein gutes Design heranwagen, schauen wir uns an, wie man es nicht macht und warum. Nehmen wir mal folgende Situation an. Wir sind ein Zwischenhändler, der Zahnärzte mit allem ausstattet, was die brauchen, um uns zu foltern.</text:p>
      <text:h text:style-name="Heading_20_2" text:outline-level="2"><text:bookmark-start text:name="__RefHeading___erster_entwurf_7"/><text:bookmark-start text:name="erster_entwurf1"/>Erster Entwurf<text:bookmark-end text:name="__RefHeading___erster_entwurf_7"/><text:bookmark-end text:name="erster_entwurf1"/></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h text:style-name="Heading_20_3" text:outline-level="3"><text:bookmark-start text:name="__RefHeading___probleme_8"/><text:bookmark-start text:name="probleme1"/>Probleme...<text:bookmark-end text:name="__RefHeading___probleme_8"/><text:bookmark-end text:name="probleme1"/></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9"/><text:bookmark-start text:name="redundanzen_anomalien_inkonsistenzen1"/>Redundanzen, Anomalien, Inkonsistenzen<text:bookmark-end text:name="__RefHeading___redundanzen_anomalien_inkonsistenzen_9"/><text:bookmark-end text:name="redundanzen_anomalien_inkonsistenzen1"/></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0"/><text:bookmark-start text:name="redundanzen_redundanzfreiheit1"/>Redundanzen, Redundanzfreiheit<text:bookmark-end text:name="__RefHeading___redundanzen_redundanzfreiheit_10"/><text:bookmark-end text:name="redundanzen_redundanzfreiheit1"/></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1"/><text:bookmark-start text:name="inkonsistenzen_anomalien"/>Inkonsistenzen/Anomalien<text:bookmark-end text:name="__RefHeading___inkonsistenzen_anomalien_11"/><text:bookmark-end text:name="inkonsistenzen_anomalien"/></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2"/><text:bookmark-start text:name="normalisierung"/>Normalisierung<text:bookmark-end text:name="__RefHeading___normalisierung_12"/><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probleme_13"/><text:bookmark-start text:name="probleme2"/>Probleme...<text:bookmark-end text:name="__RefHeading___probleme_13"/><text:bookmark-end text:name="probleme2"/></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14"/><text:bookmark-start text:name="redundanzen_anomalien_inkonsistenzen2"/>Redundanzen, Anomalien, Inkonsistenzen<text:bookmark-end text:name="__RefHeading___redundanzen_anomalien_inkonsistenzen_14"/><text:bookmark-end text:name="redundanzen_anomalien_inkonsistenzen2"/></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5"/><text:bookmark-start text:name="redundanzen_redundanzfreiheit2"/>Redundanzen, Redundanzfreiheit<text:bookmark-end text:name="__RefHeading___redundanzen_redundanzfreiheit_15"/><text:bookmark-end text:name="redundanzen_redundanzfreiheit2"/></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6"/><text:bookmark-start text:name="inkonsistenzen_anomalien1"/>Inkonsistenzen/Anomalien<text:bookmark-end text:name="__RefHeading___inkonsistenzen_anomalien_16"/><text:bookmark-end text:name="inkonsistenzen_anomalien1"/></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7"/><text:bookmark-start text:name="normalisierung1"/>Normalisierung<text:bookmark-end text:name="__RefHeading___normalisierung_17"/><text:bookmark-end text:name="normalisierung1"/></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Inkonsistenzen und Anomalien</text:p>
      <text:h text:style-name="Heading_20_3" text:outline-level="3"><text:bookmark-start text:name="__RefHeading___inkonsistenzen_anomalien_18"/><text:bookmark-start text:name="inkonsistenzen_anomalien2"/>Inkonsistenzen/Anomalien<text:bookmark-end text:name="__RefHeading___inkonsistenzen_anomalien_18"/><text:bookmark-end text:name="inkonsistenzen_anomalien2"/></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9"/><text:bookmark-start text:name="normalisierung2"/>Normalisierung<text:bookmark-end text:name="__RefHeading___normalisierung_19"/><text:bookmark-end text:name="normalisierung2"/></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serung:vorueberlegungen:start</dc:title>
  </office:meta>
</office:document-meta>
</file>