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start"/><text:bookmark-start text:name="__RefHeading___normalisierung_von_datenbanken_-_datenbankdesign_1"/><text:bookmark-start text:name="normalisierung_von_datenbanken_-_datenbankdesign"/>Normalisierung von Datenbanken - Datenbankdesign<text:bookmark-end text:name="__RefHeading___normalisierung_von_datenbanken_-_datenbankdesign_1"/><text:bookmark-end text:name="normalisierung_von_datenbanken_-_datenbankdesign"/></text:h>
      <text:p text:style-name="Text_20_body">Bevor wir uns an ein gutes Design heranwagen, schauen wir uns an, wie man es nicht macht und warum. Nehmen wir mal folgende Situation an. Wir sind ein Zwischenhändler, der Zahnärzte mit allem ausstattet, was die brauchen, um uns zu foltern.</text:p>
      <text:h text:style-name="Heading_20_2" text:outline-level="2"><text:bookmark-start text:name="__RefHeading___erster_entwurf_2"/><text:bookmark-start text:name="erster_entwurf"/>Erster Entwurf<text:bookmark-end text:name="__RefHeading___erster_entwurf_2"/><text:bookmark-end text:name="erster_entwurf"/></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5"/><text:bookmark-start text:name="redundanzen_redundanzfreiheit"/>Redundanzen, Redundanzfreiheit<text:bookmark-end text:name="__RefHeading___redundanzen_redundanzfreiheit_5"/><text:bookmark-end text:name="redundanzen_redundanzfreiheit"/></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6"/><text:bookmark-start text:name="inkonsistenzen_anomalien"/>Inkonsistenzen/Anomalien<text:bookmark-end text:name="__RefHeading___inkonsistenzen_anomalien_6"/><text:bookmark-end text:name="inkonsistenzen_anomalien"/></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7"/><text:bookmark-start text:name="normalisierung"/>Normalisierung<text:bookmark-end text:name="__RefHeading___normalisierung_7"/><text:bookmark-end text:name="normalisierung"/></text:h>
      <text:p text:style-name="Text_20_body">Unter der „Normalisierung einer Datenbank“ kann man sich eine Sammlung von Regeln vorstellen, die eingehalten werden sollten, um die erläuterten Probleme zu vermeiden. Wir betrachten im Folgenden die ersten drei „Normalfor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serung:start</dc:title>
  </office:meta>
</office:document-meta>
</file>