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serung:1_normalform:start"/><text:bookmark-start text:name="__RefHeading___normalisierung1._normalform_1"/><text:bookmark-start text:name="normalisierung1._normalform"/>Normalisierung: 1. Normalform<text:bookmark-end text:name="__RefHeading___normalisierung1._normalform_1"/><text:bookmark-end text:name="normalisierung1._normalform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omare Attribute</text:span>. Eine  Relation befindet sich in der ersten Normalform (1NF), wenn in keinem Feld in der Tabellen mehrere Werte eingetragen si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normalisiserung:1_normalform:start</dc:title>
  </office:meta>
</office:document-meta>
</file>