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normalisierung:vorueberlegungen:start"/><text:bookmark-start text:name="__RefHeading___vorueberlegungen_1"/><text:bookmark-start text:name="vorueberlegungen"/>Vorüberlegungen<text:bookmark-end text:name="__RefHeading___vorueberlegungen_1"/><text:bookmark-end text:name="vorueberlegungen"/></text:h>
      <text:p text:style-name="Text_20_body">Wir versuchen uns, in das folgende Szenario einzudenken:</text:p>
      <text:list text:style-name="List_20_1" text:continue-numbering="false">
        <text:list-item>
          <text:p text:style-name="List_20_1_Content_First"> Wir sind ein Zwischenhändler, der Zahnärzte mit allem ausstattet, was die brauchen, um ihre Patienten zu foltern.</text:p>
        </text:list-item>
        <text:list-item>
          <text:p text:style-name="List_20_1_Content"> Wir müssen Buch führen über unsere Kunden (Doktoren), unsere Lieferanten, angebotene Produkte und unsere Bestellungen.</text:p>
        </text:list-item>
        <text:list-item>
          <text:p text:style-name="List_20_1_Content_Last"> Unser sehr unerfahrene Sekretär hat mal was von mysql gehört und die derzeit bekannten Daten in eine Tabelle geschrieben. </text:p>
        </text:list-item>
      </text:list>
      <text:h text:style-name="Heading_20_2" text:outline-level="2"><text:bookmark-start text:name="__RefHeading___die_ausgangslage_2"/><text:bookmark-start text:name="die_ausgangslage"/>Die Ausgangslage<text:bookmark-end text:name="__RefHeading___die_ausgangslage_2"/><text:bookmark-end text:name="die_ausgangslage"/></text:h>
      <text:p text:style-name="Text_20_body">Da unser Sekretär normal nur mit Tabellenkalkulationen arbeitet, hat er alle Infos einfach mal in eine Tabelle gepackt: </text:p>
      <text:p text:style-name="Text_20_body"><draw:frame draw:style-name="mediacenter" draw:name="0" text:anchor-type="paragraph" draw:z-index="0" svg:width="" svg:rel-width="100%" svg:height="0cm"><draw:image xlink:href="/srv/schools/qgm/public_www/wiki/data/media/faecher/informatik/oberstufe/datenbanken/normalisierung/vorueberlegungen/ausgangslage_normalisierung.png" xlink:type="simple" xlink:show="embed" xlink:actuate="onLoad"/></draw:frame></text:p>
      <text:h text:style-name="Heading_20_3" text:outline-level="3"><text:bookmark-start text:name="__RefHeading___probleme_3"/><text:bookmark-start text:name="probleme"/>Probleme...<text:bookmark-end text:name="__RefHeading___probleme_3"/><text:bookmark-end text:name="probleme"/></text:h>
      <text:p text:style-name="Text_20_body">Auf den ersten Blick fällt auf, dass in unserer Tabelle etliche Informationen mehrfach gespeichert sind, das kann zu 
Problemen führen. </text:p>
      <text:p text:style-name="Text_20_body">Im Moment sieht alles noch sehr übersichtlich aus. Aber was passiert, wenn wir 10.000 oder 100.000 Datensätze verwalten müssen? Was, wenn ein Kunde den Händler wechselt oder sich die Adresse eines Herstellers ändert?
Wie kann jemand etwas bestellen, wenn  nicht irgendwo ersichtlich ist, welche Produkte es überhaupt gibt?</text:p>
      <text:h text:style-name="Heading_20_3" text:outline-level="3"><text:bookmark-start text:name="__RefHeading___redundanzen_anomalien_inkonsistenzen_4"/><text:bookmark-start text:name="redundanzen_anomalien_inkonsistenzen"/>Redundanzen, Anomalien, Inkonsistenzen<text:bookmark-end text:name="__RefHeading___redundanzen_anomalien_inkonsistenzen_4"/><text:bookmark-end text:name="redundanzen_anomalien_inkonsistenzen"/></text:h>
      <text:p text:style-name="Text_20_body">Hinter diesen Begriffen verbirgt sich alles, was den logischen Aufbau unserer Datenbank gefährden könnte.</text:p>
      <text:list text:style-name="List_20_1" text:continue-numbering="false">
        <text:list-item>
          <text:p text:style-name="List_20_1_Content_First"> Von <text:span text:style-name="Strong_20_Emphasis">Redundanz</text:span> spricht man, wenn Informationen mehrfach gespeichert sind. Rdundanzen führen zu einem höheren Speicherplatzbedarf und gefährden die Konsistenz der Informationen, da Änderungen häufig mehrfach vorgenommen werden müssen.</text:p>
        </text:list-item>
        <text:list-item>
          <text:p text:style-name="List_20_1_Content"> Von <text:span text:style-name="Strong_20_Emphasis">Anomalie</text:span> spricht man, wenn sich beispielsweise Datensätze in ihren Angaben „unregelmäßig“ unterscheiden. Es gibt drei Arten von Anomalien: </text:p>
          <text:list text:style-name="List_20_1">
            <text:list-item>
              <text:p text:style-name="List_20_1_Content"> Bei der <text:span text:style-name="Strong_20_Emphasis">Einfüge-Anomalie</text:span> kann es passieren, dass Daten gar nicht in die Datenbank übernommen werden, wenn zum Beispiel der Primärschlüssel keinen Wert erhalten hat, oder eine unvollständigen Eingabe von Daten zu Inkonsistenzen führt.</text:p>
            </text:list-item>
            <text:list-item>
              <text:p text:style-name="List_20_1_Content"> Bei der <text:span text:style-name="Strong_20_Emphasis">Änderungs-Anomalie</text:span>, auch Update-Anomalie genannt, werden gleiche Attribute eines Datensatzes in einer Transaktion nicht automatisch geändert. So entsteht eine Inkonsistenz der Daten.</text:p>
            </text:list-item>
            <text:list-item>
              <text:p text:style-name="List_20_1_Content"> Bei einer <text:span text:style-name="Strong_20_Emphasis">Löschanomalie</text:span> kann es vorkommen, dass der Benutzer einer Datenbank aktiv Informationen löschen will und damit indirekt andere zusammenhängende Informationen parallel mitgelöscht werden.</text:p>
            </text:list-item>
          </text:list>
        </text:list-item>
        <text:list-item>
          <text:p text:style-name="List_20_1_Content_Last"> Von <text:span text:style-name="Strong_20_Emphasis">Inkonsistenz</text:span> spricht man, wenn sich Informationen widersprechen.</text:p>
        </text:list-item>
      </text:list>
      <text:p text:style-name="Text_20_body">Ein DBMS soll Fehler dieser Art eigentlich vermeiden, dazu muss die Datenbank jedoch sinnvoll konzipiert sein - was im Falle der allumfassenden Tabelle nicht der Fall ist.</text:p>
      <text:p text:style-name="Horizontal_20_Line"/>
      <text:p text:style-name="Text_20_body"><draw:frame draw:style-name="medialeft" draw:name="1" text:anchor-type="paragraph" draw:z-index="1" svg:width="0.635cm" svg:height="0.635cm"><draw:image xlink:href="Pictures/0b6e87266f70bb9b0bb49cdff694fbf8.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Stelle dir vor, unser Sekretär muss einen neuen Zahn-„Doktor“ (Emilia Bohrgut, An der Bohrinsel 87, 23918 Diamantspitz, Telefon 763-221, Fax, 762-223) in die Datenbank einfügen.  </text:p>
      <text:list text:style-name="List_20_1" text:continue-numbering="false">
        <text:list-item>
          <text:p text:style-name="List_20_1_Content_First"> Wo kannst du in unserer Datenbanktabelle Redundanzen finden?</text:p>
        </text:list-item>
        <text:list-item>
          <text:p text:style-name="List_20_1_Content"> Inwiefern stellt der neue Datensatz für Doktor Bohrgut in unserer Tabelle eine Anomalie dar? Kannst du eine mögliche Löschanomalie in unserer Universaltabelle finden?</text:p>
        </text:list-item>
        <text:list-item>
          <text:p text:style-name="List_20_1_Content"> Ist auf den ersten Blick ersichtlich, was für eine Bedeutung die Tabellenspalte „nummer“ hat? Wie kannst du das herausfinden? Warum stellt das eine Anomalie dar?</text:p>
        </text:list-item>
        <text:list-item>
          <text:p text:style-name="List_20_1_Content"> Die Firma Eisen-Karl hat eine neue Anschrift, unser Sekretär muss diese in unserer Tabelle korrigieren. </text:p>
          <text:list text:style-name="List_20_1">
            <text:list-item>
              <text:p text:style-name="List_20_1_Content"> Wo erschweren ihm Redundanzen diese Arbeit? </text:p>
            </text:list-item>
            <text:list-item>
              <text:p text:style-name="List_20_1_Content_Last"> Warum können die Redundanzen dazu führen, dass die Daten inkonsistent werden?</text:p>
            </text:list-item>
          </text:list>
        </text:list-item>
      </text:list>
      <text:h text:style-name="Heading_20_3" text:outline-level="3"><text:bookmark-start text:name="__RefHeading___normalisierung_6"/><text:bookmark-start text:name="normalisierung"/>Normalisierung<text:bookmark-end text:name="__RefHeading___normalisierung_6"/><text:bookmark-end text:name="normalisierung"/></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Unter der „<text:span text:style-name="Strong_20_Emphasis">Normalisierung einer Datenbank</text:span>“ kann man sich eine Sammlung von Regeln vorstellen, die eingehalten werden sollten, um die erläuterten Probleme zu vermeiden. Wir betrachten im Folgenden die ersten drei „Normalformen“.</text:p></table:table-cell></table:table-row></table:table></draw:text-box></draw:frame></text:p>
      <text:h text:style-name="Heading_20_3" text:outline-level="3"><text:bookmark-start text:name="__RefHeading___grundsatzeine_entitaet_-_eine_tabelle_7"/><text:bookmark-start text:name="grundsatzeine_entitaet_-_eine_tabelle"/>Grundsatz: Eine Entität - eine Tabelle<text:bookmark-end text:name="__RefHeading___grundsatzeine_entitaet_-_eine_tabelle_7"/><text:bookmark-end text:name="grundsatzeine_entitaet_-_eine_tabelle"/></text:h>
      <text:p text:style-name="Text_20_body">Ein <text:span text:style-name="Strong_20_Emphasis">Grundsatz</text:span> ohne Name, den unser Sekretär mit seinem an die Tabellenkalkulation angelehnten Vorgehen bereits verletzt hat, den wir aber eigentlich kennen, lautet: <text:span text:style-name="Strong_20_Emphasis">Jede Entität bekommt ihre eigene Relation, die Attribute sind die Tabellenspalten</text:span>((Erinnerung: Relation ist nur ein anderer Name für Tabelle…). Wenn man sich daran hält, muss man sich nur noch Gedanken und sinnvolle Attribute und die Möglichkeiten der Verknüpfung machen.</text:p>
      <text:p text:style-name="Horizontal_20_Line"/>
      <text:p text:style-name="Text_20_body"><draw:frame draw:style-name="medialeft" draw:name="2" text:anchor-type="paragraph" draw:z-index="2" svg:width="0.635cm" svg:height="0.635cm"><draw:image xlink:href="Pictures/0b6e87266f70bb9b0bb49cdff694fbf8.png" xlink:type="simple" xlink:show="embed" xlink:actuate="onLoad"/></draw:frame></text:p>
      <text:h text:style-name="Heading_20_4" text:outline-level="4"><text:bookmark-start text:name="__RefHeading___a2_8"/><text:bookmark-start text:name="a2"/>(A2)<text:bookmark-end text:name="__RefHeading___a2_8"/><text:bookmark-end text:name="a2"/></text:h>
      <text:list text:style-name="List_20_1" text:continue-numbering="false">
        <text:list-item>
          <text:p text:style-name="List_20_1_Content_First"> Importiere die <text:a xlink:type="simple" xlink:href="https://wiki.qg-moessingen.de/faecher:informatik:oberstufe:datenbanken:normalisiserung:vorueberlegungen:zahnarztbedarf.zip" text:style-name="Internet_20_link" text:visited-style-name="Visited_20_Internet_20_Link">Universaltabelle</text:a> in deine Übungsdatenbank.</text:p>
        </text:list-item>
        <text:list-item>
          <text:p text:style-name="List_20_1_Content"> Überführe die Inhalte der „Universaltabelle“ in drei Tabellen: <text:span text:style-name="Source_20_Text">doktoren</text:span>, <text:span text:style-name="Source_20_Text">hersteller</text:span>, <text:span text:style-name="Source_20_Text">produkte</text:span>. Verteile die vorhandenen Attribute auf die Tabellen der Entitäten, <text:span text:style-name="Strong_20_Emphasis">verändere die Attribute nicht</text:span>, bennene Sie auch nicht um. Gehe wie folgt vor:</text:p>
          <text:list text:style-name="Numbering_20_1">
            <text:list-item>
              <text:p text:style-name="Numbering_20_1_Content"> Lege die drei Tabellen mit den entsprechenden Attributen an</text:p>
            </text:list-item>
            <text:list-item>
              <text:p text:style-name="Numbering_20_1_Content"> Überführe die Inhalte aus der Universaltabelle in die jeweilige Tabelle, indem du das Ergebnis einer Abfrage direkt an eine INSERT INTO Statement weitergibst: <text:span text:style-name="Source_20_Text">INSERT INTO doktoren SELECT doktor, telefon_fax, adresse FROM `zahnarztbedarf` </text:span>. Du musst auf die Reihenfolge der Attribute bei der Abfrage achten!</text:p>
            </text:list-item>
          </text:list>
        </text:list-item>
        <text:list-item>
          <text:p text:style-name="List_20_1_Content"> Zwei Tabellenspalten der Universaltabelle können den Entitätstabellen nicht sinnvoll zugeordet werden - bei einer geht keine wesentliche Information verloren, wenn man sie weglässt, bei der anderen schon. Welche Attribute sind das? Lasse beide Attribute vorerst einfach aus - wir kommen später darauf zurück.</text:p>
        </text:list-item>
        <text:list-item>
          <text:p text:style-name="List_20_1_Content_Last"> Fügen nun den Datensatz für Frau Bohrgut ein - du siehst, nun ist ganz klar, welche Informationen in welche Tabelle eingefügt werden müssen.</text:p>
        </text:list-item>
      </text:list>
      <text:p text:style-name="Text_20_body">Lösungshinweise</text:p>
      <text:p text:style-name="Text_20_body">Tabellenstrukturen
<draw:frame draw:style-name="mediacenter" draw:name="3" text:anchor-type="paragraph" draw:z-index="3" svg:width="" svg:rel-width="100%" svg:height="0cm"><draw:image xlink:href="/srv/schools/qgm/public_www/wiki/data/media/faecher/informatik/oberstufe/datenbanken/normalisiserung/vorueberlegungen/struktur01.png" xlink:type="simple" xlink:show="embed" xlink:actuate="onLoad"/></draw:frame>
++</text:p>
      <text:p text:style-name="Text_20_body">Überführungsabfragen<text:line-break/>
INSERT INTO produkte SELECT produkt, preis, nummer FROM `zahnarztbedarf`<text:line-break/>
INSERT INTO hersteller SELECT hersteller FROM `zahnarztbedarf`<text:line-break/>
INSERT INTO doktoren SELECT doktor, telefon_fax, adresse FROM `zahnarztbedarf`
++</text:p>
      <text:p text:style-name="Text_20_body">Nicht übertragbare Attribute
Das Attribut <text:span text:style-name="Source_20_Text">id</text:span> ist weitgehend sinnfrei, da überhaupt nicht klar ist, was diese ID eigentlich identifizieren sollte, das kann weggelassen werden. Das Attribut <text:span text:style-name="Source_20_Text">anzahl</text:span> bezieht sich auf die Produkt-Bestellungen der Zahnärzte, das passt zu keiner unserer Tabellen, weil es gewissermaßen zu <text:span text:style-name="Source_20_Text">doktoren</text:span> und zu <text:span text:style-name="Source_20_Text">produkte</text:span> gehö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datenbanken:normalisierung:vorueberlegungen:start</dc:title>
  </office:meta>
</office:document-meta>
</file>