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start"/><text:bookmark-start text:name="__RefHeading___normalisierung_von_datenbanken_-_datenbankdesign_1"/><text:bookmark-start text:name="normalisierung_von_datenbanken_-_datenbankdesign"/>Normalisierung von Datenbanken - Datenbankdesign<text:bookmark-end text:name="__RefHeading___normalisierung_von_datenbanken_-_datenbankdesign_1"/><text:bookmark-end text:name="normalisierung_von_datenbanken_-_datenbankdesign"/></text:h>
      <text:list text:style-name="List_20_1" text:continue-numbering="false">
        <text:list-item>
          <text:p text:style-name="List_20_1_Content_First"> <text:a xlink:type="simple" xlink:href="https://wiki.qg-moessingen.de/faecher:informatik:oberstufe:datenbanken:normalisierung:vorueberlegungen:start" text:style-name="Internet_20_link" text:visited-style-name="Visited_20_Internet_20_Link">Vorüberlegungen</text:a></text:p>
        </text:list-item>
        <text:list-item>
          <text:p text:style-name="List_20_1_Content"> <text:a xlink:type="simple" xlink:href="https://wiki.qg-moessingen.de/faecher:informatik:oberstufe:datenbanken:normalisierung:1_normalform:start" text:style-name="Internet_20_link" text:visited-style-name="Visited_20_Internet_20_Link">1. Normalform</text:a></text:p>
        </text:list-item>
        <text:list-item>
          <text:p text:style-name="List_20_1_Content"> <text:a xlink:type="simple" xlink:href="https://wiki.qg-moessingen.de/faecher:informatik:oberstufe:datenbanken:normalisierung:2_normalform:start" text:style-name="Internet_20_link" text:visited-style-name="Visited_20_Internet_20_Link">2. Normalform</text:a></text:p>
        </text:list-item>
        <text:list-item>
          <text:p text:style-name="List_20_1_Content_Last"> <text:a xlink:type="simple" xlink:href="https://wiki.qg-moessingen.de/faecher:informatik:oberstufe:datenbanken:normalisierung:3_normalform:start" text:style-name="Internet_20_link" text:visited-style-name="Visited_20_Internet_20_Link">3. Normalform</text:a></text:p>
        </text:list-item>
      </text:list>
      <text:h text:style-name="Heading_20_5" text:outline-level="5"><text:bookmark-start text:name="__RefHeading___material_2"/><text:bookmark-start text:name="material"/>Material<text:bookmark-end text:name="__RefHeading___material_2"/><text:bookmark-end text:name="material"/></text:h>
      <text:p text:style-name="Text_20_body">[n/a: Keine Treffer]</text:p>
      <text:p text:style-name="Horizontal_20_Line"/>
      <text:p text:style-name="Text_20_body">Dieser Wiki Bereich lehnt sich eng an Ideen und Inhalte der Seite <text:a xlink:type="simple" xlink:href="https://www.peterkropff.de/site/mysql/normalisierung.htm" text:style-name="Internet_20_link" text:visited-style-name="Visited_20_Internet_20_Link">https://www.peterkropff.de/site/mysql/normalisierung.htm</text:a> von Herrn Peter Kropff an und steht unter einer CC-BY-SA-NC Lizenz. Ein kommerzielle Weiterverwendung ist ausdrücklich untersa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normalisierung:start</dc:title>
  </office:meta>
</office:document-meta>
</file>