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1_normalform:start"/><text:bookmark-start text:name="__RefHeading___normalform_1nf_1"/><text:bookmark-start text:name="normalform_1nf"/>1. Normalform (1NF)<text:bookmark-end text:name="__RefHeading___normalform_1nf_1"/><text:bookmark-end text:name="normalform_1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omare Attribute</text:span>. Die Erste Normalform (1NF) ist dann gegeben, wenn alle Informationen in einer Tabelle atomar vorliegen. </text:p></table:table-cell></table:table-row></table:table></draw:text-box></draw:frame>Eine Relation befindet sich also dann in der ersten Normalform (1NF), wenn in keinem Feld in der Tabellen mehrere Werte eingetragen sind. Wann genau ein Attribut atomar ist, hängt manchmal auch noch von den Randbedingungen der Miniwelt ab, die man modellieren möchte - für viele Miniwelten reicht ein ISO-Datumsfeld der Form YYYY-MM-DD aus, manche Modelle erfordern aber eventuell die weitere Aufteilung in die Attribute Tag, Monat und Jahr.</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r gehen von unserer Universaltabelle aus: </text:p>
      <text:p text:style-name="Text_20_body"><draw:frame draw:style-name="mediacenter" draw:name="1" text:anchor-type="paragraph" draw:z-index="1" svg:width="" svg:rel-width="100%" svg:height="0cm"><draw:image xlink:href="/srv/schools/qgm/public_www/wiki/data/media/faecher/informatik/oberstufe/datenbanken/normalisierung/vorueberlegungen/ausgangslage_normalisierung.png" xlink:type="simple" xlink:show="embed" xlink:actuate="onLoad"/></draw:frame></text:p>
      <text:list text:style-name="List_20_1" text:continue-numbering="false">
        <text:list-item>
          <text:p text:style-name="List_20_1_Content_First"> Welche Attribute sind nicht atomar?</text:p>
        </text:list-item>
        <text:list-item>
          <text:p text:style-name="List_20_1_Content_Last"> Welche Schwierigkeiten ergeben sich daraus, wenn du mit SQL Informationen aus der Datenbank abfragen möchtest? Nenne drei Beispiele, wo Probleme entstehen, weil die Attribute nicht atomar sind.</text:p>
        </text:list-item>
      </text:list>
      <text:p text:style-name="Text_20_body">Importiere die <text:a xlink:type="simple" xlink:href="https://wiki.qg-moessingen.de/faecher:informatik:oberstufe:datenbanken:normalisierung:vorueberlegungen:zahnarztbedarf.zip" text:style-name="Internet_20_link" text:visited-style-name="Visited_20_Internet_20_Link">Universaltabelle</text:a> in deine Übungsdatenbank.</text:p>
      <text:p text:style-name="Text_20_body"><text:span text:style-name="Strong_20_Emphasis">(i)</text:span> Erstelle die Tabellenfelder <text:span text:style-name="Source_20_Text">name</text:span> und <text:span text:style-name="Source_20_Text">vorname</text:span> und überführe die Inhalte des Attributs <text:span text:style-name="Source_20_Text">doktor</text:span> in diese Felder. Dabei kann du die mysql-Funktion <text:span text:style-name="Source_20_Text">SUBSTRING_INDEX</text:span> verwenden<text:note text:id="ftn0" text:note-class="footnote"><text:note-citation text:label="1)">1)</text:note-citation><text:note-body><text:a xlink:type="simple" xlink:href="https://mariadb.com/kb/en/substring_index/" text:style-name="Internet_20_link" text:visited-style-name="Visited_20_Internet_20_Link">https://mariadb.com/kb/en/substring_index/</text:a></text:note-body></text:note>. Mit dieser kann man den Inhalt eines Tabellenfelds an einem Trennzeichen in Teile zerlegen, die man über Ihren Index ansprechen kann:</text:p>
      <text:p text:style-name="Text_20_body">Probiere die folgenden SQL-Statements aus und mache dir klar, was dabei passiert, du kannst dir auch mal die Dokumentation zu <text:span text:style-name="Source_20_Text">SUBSTRING_INDEX</text:span> durchlesen: <text:a xlink:type="simple" xlink:href="https://mariadb.com/kb/en/substring_index/" text:style-name="Internet_20_link" text:visited-style-name="Visited_20_Internet_20_Link">https://mariadb.com/kb/en/substring_index/</text:a></text:p>
      <table:table table:style-name="Table">
        <table:table-column table:style-name="odt_auto_style_table_column_2_1"/>
        <table:table-row>
          <table:table-cell office:value-type="string" table:style-name="tablecell">
            <text:p text:style-name="Preformatted_20_Text"><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line-break/><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p>
          </table:table-cell>
        </table:table-row>
      </table:table>
      <text:p text:style-name="Text_20_body">Jetzt kann man  die am Komma aufgesplitteten Werte in die neuen Felder übertragen:</text:p>
      <table:table table:style-name="Table">
        <table:table-column table:style-name="odt_auto_style_table_column_3_1"/>
        <table:table-row>
          <table:table-cell office:value-type="string" table:style-name="tablecell">
            <text:p text:style-name="Preformatted_20_Text"><text:span text:style-name="highlight_kw1">UPDATE</text:span> zahnarztbedarf <text:span text:style-name="highlight_kw1">SET</text:span> name <text:span text:style-name="highlight_sy0">=</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text:line-break/><text:span text:style-name="highlight_kw1">UPDATE</text:span> zahnarztbedarf <text:span text:style-name="highlight_kw1">SET</text:span> vorname <text:span text:style-name="highlight_sy0">=</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text:p>
          </table:table-cell>
        </table:table-row>
      </table:table>
      <text:p text:style-name="Text_20_body">Deine Tabelle sollte jetzt so aussehen: </text:p>
      <text:p text:style-name="Text_20_body"><draw:frame draw:style-name="mediacenter" draw:name="2" text:anchor-type="paragraph" draw:z-index="2" svg:width="" svg:rel-width="100%" svg:height="0cm"><draw:image xlink:href="/srv/schools/qgm/public_www/wiki/data/media/faecher/informatik/oberstufe/datenbanken/normalisierung/1_normalform/namen.png" xlink:type="simple" xlink:show="embed" xlink:actuate="onLoad"/></draw:frame></text:p>
      <text:p text:style-name="Text_20_body">Nun kannst du die Spalte <text:span text:style-name="Source_20_Text">doktor</text:span> löschen, da die Informationen jetzt atomar in den Attributen <text:span text:style-name="Source_20_Text">name</text:span> und <text:span text:style-name="Source_20_Text">vorname</text:span> vorliegen. </text:p>
      <text:p text:style-name="Horizontal_20_Line"/>
      <text:p text:style-name="Text_20_body"><text:span text:style-name="Strong_20_Emphasis">(ii)</text:span> Zerlege das Feld <text:span text:style-name="Source_20_Text">telefon_fax</text:span> auf dieselbe Weise in die atomaren Attribute <text:span text:style-name="Source_20_Text">telefon</text:span> und <text:span text:style-name="Source_20_Text">fax</text:span>. Erstelle zunächst die neuen Felder, kopiere dann das SQL Statement von oben und passe es entsprechend an. Kontrolliere den Erfolg und lösche dann die Spalte <text:span text:style-name="Source_20_Text">telefon_fax</text:span>.</text:p>
      <text:p text:style-name="Text_20_body">Lösung</text:p>
      <table:table table:style-name="Table">
        <table:table-column table:style-name="odt_auto_style_table_column_4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fax <text:span text:style-name="highlight_sy0">=</text:span> <text:span text:style-name="highlight_br0">(</text:span><text:span text:style-name="highlight_kw1">SELECT</text:span> SUBSTRING_INDEX<text:span text:style-name="highlight_br0">(</text:span>telefon_fax<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telefon <text:span text:style-name="highlight_sy0">=</text:span> <text:span text:style-name="highlight_br0">(</text:span><text:span text:style-name="highlight_kw1">SELECT</text:span> SUBSTRING_INDEX<text:span text:style-name="highlight_br0">(</text:span>telefon_fax<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fax<text:span text:style-name="highlight_sy0">=</text:span><text:span text:style-name="highlight_st0">''</text:span></text:p>
          </table:table-cell>
        </table:table-row>
      </table:table>
      <text:p text:style-name="Horizontal_20_Line"/>
      <text:p text:style-name="Text_20_body"><text:span text:style-name="Strong_20_Emphasis">(iii)</text:span> Zerlege das Feld <text:span text:style-name="Source_20_Text">adresse</text:span> in die Felder <text:span text:style-name="Source_20_Text">strasse</text:span>, <text:span text:style-name="Source_20_Text">wohnort</text:span> und <text:span text:style-name="Source_20_Text">plz</text:span>. Dabei musst du <text:span text:style-name="Strong_20_Emphasis">zweischrittig</text:span> vorgehen, da du den Feldinhalt an verschiedenen Trennzeichen splitten musst: Überführe mit dem Statement von oben zunächst die Strassen in das Feld <text:span text:style-name="Source_20_Text">strasse</text:span> und die Kombination aus PLZ und Wohnort in ein temporäres Feld <text:span text:style-name="Source_20_Text">plzwo</text:span> indem du am Komma teilst. </text:p>
      <text:p text:style-name="Text_20_body">Überführe dann den Inhalt des temporären Felds nach <text:span text:style-name="Source_20_Text">plz</text:span> und <text:span text:style-name="Source_20_Text">wohnort</text:span> indem du am Leerzeichen splittest. Lösche dann das Feld <text:span text:style-name="Source_20_Text">adresse</text:span> und das Zwischenfeld <text:span text:style-name="Source_20_Text">plzwo</text:span>. </text:p>
      <text:p text:style-name="Text_20_body"><text:span text:style-name="Plugin_Wrap_Span_Highlighted">Wichtig:</text:span> Um das plzwo Feld sauber am Leerzeichen trennen zu können, muss man sicherstellen, dass kein führendes Leerzeichen mehr vorhanden ist, wo zuvor die Zeichenkombination <text:span text:style-name="Source_20_Text">,&lt;LEER&gt;</text:span> war, das kann man mit dem mysql Befehl <text:span text:style-name="Source_20_Text">TRIM</text:span> erreichen: <text:span text:style-name="Source_20_Text">SELECT SUBSTRING_INDEX(TRIM(plzwo), ' ', 1) FROM `zahnarztbedarf`</text:span>.</text:p>
      <text:p text:style-name="Text_20_body">Lösung Schritt 1</text:p>
      <table:table table:style-name="Table">
        <table:table-column table:style-name="odt_auto_style_table_column_5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plzwo <text:span text:style-name="highlight_sy0">=</text:span> <text:span text:style-name="highlight_br0">(</text:span><text:span text:style-name="highlight_kw1">SELECT</text:span> SUBSTRING_INDEX<text:span text:style-name="highlight_br0">(</text:span>adresse<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strasse <text:span text:style-name="highlight_sy0">=</text:span> <text:span text:style-name="highlight_br0">(</text:span><text:span text:style-name="highlight_kw1">SELECT</text:span> SUBSTRING_INDEX<text:span text:style-name="highlight_br0">(</text:span>adresse<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plzwo <text:span text:style-name="highlight_sy0">=</text:span> <text:span text:style-name="highlight_st0">''</text:span></text:p>
          </table:table-cell>
        </table:table-row>
      </table:table>
      <text:p text:style-name="Text_20_body">Lösung Schritt 2</text:p>
      <table:table table:style-name="Table">
        <table:table-column table:style-name="odt_auto_style_table_column_6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wohnort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plzwo<text:span text:style-name="highlight_br0">)</text:span><text:span text:style-name="highlight_sy0">,</text:span> <text:span text:style-name="highlight_st0">' '</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plz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plzwo<text:span text:style-name="highlight_br0">)</text:span><text:span text:style-name="highlight_sy0">,</text:span> <text:span text:style-name="highlight_st0">' '</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plz <text:span text:style-name="highlight_sy0">=</text:span> <text:span text:style-name="highlight_st0">''</text:span></text:p>
          </table:table-cell>
        </table:table-row>
      </table:table>
      <text:p text:style-name="Horizontal_20_Line"/>
      <text:p text:style-name="Text_20_body"><text:span text:style-name="Strong_20_Emphasis">(iv)</text:span> Jetzt wirds langweilig… Nun muss man das ganze nochmal für das wilde Durcheinander im Feld Hersteller wiederholen - das ist freiwillig und birgt keine wesentlichen neuen Erkenntnisse<text:note text:id="ftn1" text:note-class="footnote"><text:note-citation text:label="2)">2)</text:note-citation><text:note-body><text:p text:style-name="Text_20_body">Außer, wie man das mittlere Feld aus einer CSV Liste extrahiert…</text:p></text:note-body></text:note> mehr, du kannst also auch gleich die Lösung bemühen oder das Ergebnis herunterladen.</text:p>
      <text:p text:style-name="Text_20_body">Lösung</text:p>
      <text:p text:style-name="Text_20_body">4 neue Tabellenfelder + temporäres Feld:</text:p>
      <table:table table:style-name="Table">
        <table:table-column table:style-name="odt_auto_style_table_column_7_1"/>
        <table:table-row>
          <table:table-cell office:value-type="string" table:style-name="tablecell">
            <text:p text:style-name="Preformatted_20_Text"><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s text:c="2"/><text:span text:style-name="highlight_co1">-- liefert die firma</text:span><text:line-break/><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s text:c="2"/><text:span text:style-name="highlight_co1">-- liefert ort + plz</text:span></text:p>
          </table:table-cell>
        </table:table-row>
      </table:table>
      <text:p text:style-name="Text_20_body">Problem. Wie bekommt man das mittlere Feld raus? Probiere mal folgendes aus:</text:p>
      <table:table table:style-name="Table">
        <table:table-column table:style-name="odt_auto_style_table_column_8_1"/>
        <table:table-row>
          <table:table-cell office:value-type="string" table:style-name="tablecell">
            <text:p text:style-name="Preformatted_20_Text"><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2</text:span><text:span text:style-name="highlight_br0">)</text:span> <text:span text:style-name="highlight_kw1">FROM</text:span> <text:span text:style-name="highlight_st0">`zahnarztbedarf`</text:span><text:s text:c="2"/><text:span text:style-name="highlight_co1">-- liefert die ersten beiden, durch komma getrennt, also "Eisen-Karl, Karlstrasse 5"</text:span><text:line-break/><text:span text:style-name="highlight_kw1">SELECT</text:span> SUBSTRING_INDEX<text:span text:style-name="highlight_br0">(</text:span>SUBSTRING_INDEX<text:span text:style-name="highlight_br0">(</text:span>hersteller<text:span text:style-name="highlight_sy0">,</text:span> <text:span text:style-name="highlight_st0">','</text:span> <text:span text:style-name="highlight_sy0">,</text:span> <text:span text:style-name="highlight_nu0">2</text:span><text:span text:style-name="highlight_br0">)</text:span><text:span text:style-name="highlight_sy0">,</text:span> <text:span text:style-name="highlight_st0">','</text:span> <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ext:span text:style-name="highlight_co1">-- liefert davon den zweiten teil - also die strasse + hnr</text:span></text:p>
          </table:table-cell>
        </table:table-row>
      </table:table>
      <text:p text:style-name="Text_20_body">Nun haben wir alles zusammen: </text:p>
      <table:table table:style-name="Table">
        <table:table-column table:style-name="odt_auto_style_table_column_9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firma <text:span text:style-name="highlight_sy0">=</text:span> <text:span text:style-name="highlight_br0">(</text:span><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f_strasse <text:span text:style-name="highlight_sy0">=</text:span> <text:span text:style-name="highlight_br0">(</text:span><text:span text:style-name="highlight_kw1">SELECT</text:span> SUBSTRING_INDEX<text:span text:style-name="highlight_br0">(</text:span>SUBSTRING_INDEX<text:span text:style-name="highlight_br0">(</text:span>hersteller<text:span text:style-name="highlight_sy0">,</text:span> <text:span text:style-name="highlight_st0">','</text:span> <text:span text:style-name="highlight_sy0">,</text:span> <text:span text:style-name="highlight_nu0">2</text:span><text:span text:style-name="highlight_br0">)</text:span><text:span text:style-name="highlight_sy0">,</text:span> <text:span text:style-name="highlight_st0">','</text:span> <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temp <text:span text:style-name="highlight_sy0">=</text:span> <text:span text:style-name="highlight_br0">(</text:span><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firma <text:span text:style-name="highlight_sy0">=</text:span> <text:span text:style-name="highlight_st0">''</text:span></text:p>
          </table:table-cell>
        </table:table-row>
      </table:table>
      <text:p text:style-name="Text_20_body">Jetzt noch analog zu oben PLZ und Ort aufteilen, TRIM nicht vergessen:</text:p>
      <table:table table:style-name="Table">
        <table:table-column table:style-name="odt_auto_style_table_column_10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f_ort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temp<text:span text:style-name="highlight_br0">)</text:span><text:span text:style-name="highlight_sy0">,</text:span> <text:span text:style-name="highlight_st0">' '</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f_plz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temp<text:span text:style-name="highlight_br0">)</text:span><text:span text:style-name="highlight_sy0">,</text:span> <text:span text:style-name="highlight_st0">' '</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f_plz <text:span text:style-name="highlight_sy0">=</text:span> <text:span text:style-name="highlight_st0">''</text:span></text:p>
          </table:table-cell>
        </table:table-row>
      </table:table>
      <text:p text:style-name="Text_20_body">Jetzt kann man <text:span text:style-name="Source_20_Text">hersteller</text:span> und <text:span text:style-name="Source_20_Text">temp</text:span> löschen.</text:p>
      <text:h text:style-name="Heading_20_3" text:outline-level="3"><text:bookmark-start text:name="__RefHeading___ergebnisdie_universaltabelle_in_der_1nf_3"/><text:bookmark-start text:name="ergebnisdie_universaltabelle_in_der_1nf"/>Ergebnis: Die Universaltabelle in der 1NF<text:bookmark-end text:name="__RefHeading___ergebnisdie_universaltabelle_in_der_1nf_3"/><text:bookmark-end text:name="ergebnisdie_universaltabelle_in_der_1nf"/></text:h>
      <text:p text:style-name="Text_20_body"><draw:frame draw:style-name="mediacenter" draw:name="3" text:anchor-type="paragraph" draw:z-index="3" svg:width="" svg:rel-width="100%" svg:height="0cm"><draw:image xlink:href="/srv/schools/qgm/public_www/wiki/data/media/faecher/informatik/oberstufe/datenbanken/normalisierung/1_normalform/1nf.png" xlink:type="simple" xlink:show="embed" xlink:actuate="onLoad"/></draw:frame></text:p>
      <text:p text:style-name="Text_20_body"><text:a xlink:type="simple" xlink:href="https://wiki.qg-moessingen.de/faecher:informatik:oberstufe:datenbanken:normalisierung:1_normalform:zahnarztbedarf_1nf.zip" text:style-name="Internet_20_link" text:visited-style-name="Visited_20_Internet_20_Link">Download Zahnarztbedarf 1NF</text:a></text:p>
      <text:p text:style-name="Text_20_body"><draw:frame draw:style-name="PluginODTAutoStyle_Frame_23_text_frame" draw:name="Frame2" text:anchor-type="paragraph" svg:width="433.701pt" draw:z-index="0" svg:min-height="1cm"><draw:text-box><table:table table:style-name="Table"><table:table-column table:style-name="odt_auto_style_table_column_11_1"/><table:table-row><table:table-cell office:value-type="string" table:style-name="tablecell"><text:p text:style-name="tablealignleft">An diesen Übungen kann man gut erkennen, wie wichtig es ist, bereits beim <text:span text:style-name="Strong_20_Emphasis">Datenbankdesign</text:span> an die Normalisierung zu denken - man will sich gar nicht vorstellen, was man für Knoten ins Hirn bekommt, wenn man das hier gezeigte mit einer großen, schlecht designten Datenbank machen muss.</text:p><text:p text:style-name="Text_20_body">Ausserdem kann man an den Beispielen mit <text:span text:style-name="Source_20_Text">SUBSTRING_INDEX</text:span> und <text:span text:style-name="Source_20_Text">TRIM</text:span> gut erkennen, dass <text:span text:style-name="Strong_20_Emphasis">atomare Attribute</text:span> Abfragen vereinfachen und Fehlerquellen eliminie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normalisierung:1_normalform:start</dc:title>
  </office:meta>
</office:document-meta>
</file>