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b6e87266f70bb9b0bb49cdff694fbf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datenbanken:normalisierung:1_normalform:start"/><text:bookmark-start text:name="__RefHeading___normalform_1nf_1"/><text:bookmark-start text:name="normalform_1nf"/>1. Normalform (1NF)<text:bookmark-end text:name="__RefHeading___normalform_1nf_1"/><text:bookmark-end text:name="normalform_1nf"/></text:h>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text:span text:style-name="Strong_20_Emphasis">Atomare Attribute</text:span>. Die Erste Normalform (1NF) ist dann gegeben, wenn alle Informationen in einer Tabelle atomar vorliegen. </text:p></table:table-cell></table:table-row></table:table></draw:text-box></draw:frame>Eine Relation befindet sich also dann in der ersten Normalform (1NF), wenn in keinem Feld in der Tabellen mehrere Werte eingetragen sind. Wann genau ein Attribut atomar ist, hängt manchmal auch noch von den Randbedingungen der Miniwelt ab, die man modellieren möchte - für viele Miniwelten reicht ein ISO-Datumsfeld der Form YYYY-MM-DD aus, manche Modelle erfordern aber eventuell die weitere Aufteilung in die Attribute Tag, Monat und Jahr.</text:p>
      <text:p text:style-name="Horizontal_20_Line"/>
      <text:p text:style-name="Text_20_body"><draw:frame draw:style-name="medialeft" draw:name="0" text:anchor-type="paragraph" draw:z-index="0" svg:width="0.635cm" svg:height="0.635cm"><draw:image xlink:href="Pictures/0b6e87266f70bb9b0bb49cdff694fbf8.png" xlink:type="simple" xlink:show="embed" xlink:actuate="onLoad"/></draw:frame></text:p>
      <text:h text:style-name="Heading_20_4" text:outline-level="4"><text:bookmark-start text:name="__RefHeading___a1_2"/><text:bookmark-start text:name="a1"/>(A1)<text:bookmark-end text:name="__RefHeading___a1_2"/><text:bookmark-end text:name="a1"/></text:h>
      <text:p text:style-name="Text_20_body">Wir gehen von unserer Universaltabelle aus: </text:p>
      <text:p text:style-name="Text_20_body"><draw:frame draw:style-name="mediacenter" draw:name="1" text:anchor-type="paragraph" draw:z-index="1" svg:width="" svg:rel-width="100%" svg:height="0cm"><draw:image xlink:href="/srv/schools/qgm/public_www/wiki/data/media/faecher/informatik/oberstufe/datenbanken/normalisierung/vorueberlegungen/ausgangslage_normalisierung.png" xlink:type="simple" xlink:show="embed" xlink:actuate="onLoad"/></draw:frame></text:p>
      <text:list text:style-name="List_20_1" text:continue-numbering="false">
        <text:list-item>
          <text:p text:style-name="List_20_1_Content_First"> Welche Attribute sind nicht atomar?</text:p>
        </text:list-item>
        <text:list-item>
          <text:p text:style-name="List_20_1_Content_Last"> Welche Schwierigkeiten ergeben sich daraus, wenn du mit SQL Informationen aus der Datenbank abfragen möchtest? Nenne drei Beispiele, wo Probleme entstehen, weil die Attribute nicht atomar sind.</text:p>
        </text:list-item>
      </text:list>
      <text:p text:style-name="Text_20_body">Importiere die <text:a xlink:type="simple" xlink:href="https://wiki.qg-moessingen.de/faecher:informatik:oberstufe:datenbanken:normalisierung:vorueberlegungen:zahnarztbedarf.zip" text:style-name="Internet_20_link" text:visited-style-name="Visited_20_Internet_20_Link">Universaltabelle</text:a> in deine Übungsdatenbank.</text:p>
      <text:p text:style-name="Text_20_body"><text:span text:style-name="Strong_20_Emphasis">(i)</text:span> Erstelle die Tabellenfelder <text:span text:style-name="Source_20_Text">name</text:span> und <text:span text:style-name="Source_20_Text">vorname</text:span> und überführe die Inhalte des Attributs <text:span text:style-name="Source_20_Text">doktor</text:span> in diese Felder. Dabei kann du die mysql-Funktion <text:span text:style-name="Source_20_Text">SUBSTRING_INDEX</text:span> verwenden<text:note text:id="ftn0" text:note-class="footnote"><text:note-citation text:label="1)">1)</text:note-citation><text:note-body><text:a xlink:type="simple" xlink:href="https://mariadb.com/kb/en/substring_index/" text:style-name="Internet_20_link" text:visited-style-name="Visited_20_Internet_20_Link">https://mariadb.com/kb/en/substring_index/</text:a></text:note-body></text:note>. Mit dieser kann man den Inhalt eines Tabellenfelds an einem Trennzeichen in Teile zerlegen, die man über Ihren Index ansprechen kann:</text:p>
      <text:p text:style-name="Text_20_body">Probiere die folgenden SQL-Statements aus und mache dir klar, was dabei passiert, du kannst dir auch mal die Dokumentation zu <text:span text:style-name="Source_20_Text">SUBSTRING_INDEX</text:span> durchlesen: <text:a xlink:type="simple" xlink:href="https://mariadb.com/kb/en/substring_index/" text:style-name="Internet_20_link" text:visited-style-name="Visited_20_Internet_20_Link">https://mariadb.com/kb/en/substring_index/</text:a></text:p>
      <table:table table:style-name="Table">
        <table:table-column table:style-name="odt_auto_style_table_column_2_1"/>
        <table:table-row>
          <table:table-cell office:value-type="string" table:style-name="tablecell">
            <text:p text:style-name="Preformatted_20_Text"><text:span text:style-name="highlight_kw1">SELECT</text:span> SUBSTRING_INDEX<text:span text:style-name="highlight_br0">(</text:span>doktor<text:span text:style-name="highlight_sy0">,</text:span> <text:span text:style-name="highlight_st0">','</text:span><text:span text:style-name="highlight_sy0">,</text:span> <text:span text:style-name="highlight_nu0">1</text:span><text:span text:style-name="highlight_br0">)</text:span> <text:span text:style-name="highlight_kw1">FROM</text:span> <text:span text:style-name="highlight_st0">`zahnarztbedarf`</text:span><text:line-break/><text:span text:style-name="highlight_kw1">SELECT</text:span> SUBSTRING_INDEX<text:span text:style-name="highlight_br0">(</text:span>doktor<text:span text:style-name="highlight_sy0">,</text:span> <text:span text:style-name="highlight_st0">','</text:span><text:span text:style-name="highlight_sy0">,</text:span> <text:span text:style-name="highlight_sy0">-</text:span><text:span text:style-name="highlight_nu0">1</text:span><text:span text:style-name="highlight_br0">)</text:span> <text:span text:style-name="highlight_kw1">FROM</text:span> <text:span text:style-name="highlight_st0">`zahnarztbedarf`</text:span></text:p>
          </table:table-cell>
        </table:table-row>
      </table:table>
      <text:p text:style-name="Text_20_body">Mit Hilfe von Subquerys kann man nun die am Komma aufgesplitteten Werte in die neuen Felder übertragen:</text:p>
      <table:table table:style-name="Table">
        <table:table-column table:style-name="odt_auto_style_table_column_3_1"/>
        <table:table-row>
          <table:table-cell office:value-type="string" table:style-name="tablecell">
            <text:p text:style-name="Preformatted_20_Text"><text:span text:style-name="highlight_kw1">UPDATE</text:span> zahnarztbedarf t1 <text:span text:style-name="highlight_kw1">SET</text:span> <text:line-break/>t1<text:span text:style-name="highlight_sy0">.</text:span>vorname <text:span text:style-name="highlight_sy0">=</text:span> <text:span text:style-name="highlight_br0">(</text:span><text:span text:style-name="highlight_kw1">SELECT</text:span> SUBSTRING_INDEX<text:span text:style-name="highlight_br0">(</text:span>doktor<text:span text:style-name="highlight_sy0">,</text:span> <text:span text:style-name="highlight_st0">','</text:span><text:span text:style-name="highlight_sy0">,</text:span> <text:span text:style-name="highlight_sy0">-</text:span><text:span text:style-name="highlight_nu0">1</text:span><text:span text:style-name="highlight_br0">)</text:span> <text:span text:style-name="highlight_kw1">FROM</text:span> <text:span text:style-name="highlight_st0">`zahnarztbedarf`</text:span> t2 <text:span text:style-name="highlight_kw1">WHERE</text:span> t2<text:span text:style-name="highlight_sy0">.</text:span>id <text:span text:style-name="highlight_sy0">=</text:span> t1<text:span text:style-name="highlight_sy0">.</text:span>id <text:span text:style-name="highlight_br0">)</text:span><text:span text:style-name="highlight_sy0">,</text:span><text:line-break/>t1<text:span text:style-name="highlight_sy0">.</text:span>name <text:span text:style-name="highlight_sy0">=</text:span> <text:span text:style-name="highlight_br0">(</text:span><text:span text:style-name="highlight_kw1">SELECT</text:span> SUBSTRING_INDEX<text:span text:style-name="highlight_br0">(</text:span>doktor<text:span text:style-name="highlight_sy0">,</text:span> <text:span text:style-name="highlight_st0">','</text:span><text:span text:style-name="highlight_sy0">,</text:span> <text:span text:style-name="highlight_nu0">1</text:span><text:span text:style-name="highlight_br0">)</text:span> <text:span text:style-name="highlight_kw1">FROM</text:span> <text:span text:style-name="highlight_st0">`zahnarztbedarf`</text:span> t2 <text:span text:style-name="highlight_kw1">WHERE</text:span> t2<text:span text:style-name="highlight_sy0">.</text:span>id <text:span text:style-name="highlight_sy0">=</text:span> t1<text:span text:style-name="highlight_sy0">.</text:span>id <text:span text:style-name="highlight_br0">)</text:span><text:line-break/><text:span text:style-name="highlight_kw1">WHERE</text:span> t1<text:span text:style-name="highlight_sy0">.</text:span>name<text:span text:style-name="highlight_sy0">=</text:span><text:span text:style-name="highlight_st0">''</text:span></text:p>
          </table:table-cell>
        </table:table-row>
      </table:table>
      <text:p text:style-name="Text_20_body">Subquerys sind die in Klammern gesetzten SQL Abfragen, mit denen die Werte ermittelt werden, die für <text:span text:style-name="Source_20_Text">t1.vorname</text:span> und <text:span text:style-name="Source_20_Text">t1.name</text:span> gesetzt werden.</text:p>
      <text:p text:style-name="Text_20_body">Deine Tabelle sollte jetzt so aussehen: </text:p>
      <text:p text:style-name="Text_20_body"><draw:frame draw:style-name="mediacenter" draw:name="2" text:anchor-type="paragraph" draw:z-index="2" svg:width="" svg:rel-width="100%" svg:height="0cm"><draw:image xlink:href="/srv/schools/qgm/public_www/wiki/data/media/faecher/informatik/oberstufe/datenbanken/normalisierung/1_normalform/namen.png" xlink:type="simple" xlink:show="embed" xlink:actuate="onLoad"/></draw:frame></text:p>
      <text:p text:style-name="Text_20_body">Nun kannst du die Spalte <text:span text:style-name="Source_20_Text">doktor</text:span> löschen, da die Informationen jetzt atomar in den Attributen <text:span text:style-name="Source_20_Text">name</text:span> und <text:span text:style-name="Source_20_Text">vorname</text:span> vorliegen. </text:p>
      <text:p text:style-name="Horizontal_20_Line"/>
      <text:p text:style-name="Text_20_body"><text:span text:style-name="Strong_20_Emphasis">(ii)</text:span> Zerlege das Feld <text:span text:style-name="Source_20_Text">telefon_fax</text:span> auf dieselbe Weise in die atomaren Attribute <text:span text:style-name="Source_20_Text">telefon</text:span> und <text:span text:style-name="Source_20_Text">fax</text:span>. Erstelle zunächst die neuen Felder, kopiere dann das SQL Statement von oben und passe es entsprechend an. Kontrolliere den Erfolg und lösche dann die Spalte <text:span text:style-name="Source_20_Text">telefon_fax</text:span>.</text:p>
      <text:p text:style-name="Text_20_body">++++ Lösung |</text:p>
      <table:table table:style-name="Table">
        <table:table-column table:style-name="odt_auto_style_table_column_4_1"/>
        <table:table-row>
          <table:table-cell office:value-type="string" table:style-name="tablecell">
            <text:p text:style-name="Preformatted_20_Text"><text:span text:style-name="highlight_kw1">UPDATE</text:span> zahnarztbedarf t1 <text:span text:style-name="highlight_kw1">SET</text:span> <text:line-break/>t1<text:span text:style-name="highlight_sy0">.</text:span>vorname <text:span text:style-name="highlight_sy0">=</text:span> <text:span text:style-name="highlight_br0">(</text:span><text:span text:style-name="highlight_kw1">SELECT</text:span> SUBSTRING_INDEX<text:span text:style-name="highlight_br0">(</text:span>doktor<text:span text:style-name="highlight_sy0">,</text:span> <text:span text:style-name="highlight_st0">','</text:span><text:span text:style-name="highlight_sy0">,</text:span> <text:span text:style-name="highlight_sy0">-</text:span><text:span text:style-name="highlight_nu0">1</text:span><text:span text:style-name="highlight_br0">)</text:span> <text:span text:style-name="highlight_kw1">FROM</text:span> <text:span text:style-name="highlight_st0">`zahnarztbedarf`</text:span> t2 <text:span text:style-name="highlight_kw1">WHERE</text:span> t2<text:span text:style-name="highlight_sy0">.</text:span>id <text:span text:style-name="highlight_sy0">=</text:span> t1<text:span text:style-name="highlight_sy0">.</text:span>id <text:span text:style-name="highlight_br0">)</text:span><text:span text:style-name="highlight_sy0">,</text:span><text:line-break/>t1<text:span text:style-name="highlight_sy0">.</text:span>name <text:span text:style-name="highlight_sy0">=</text:span> <text:span text:style-name="highlight_br0">(</text:span><text:span text:style-name="highlight_kw1">SELECT</text:span> SUBSTRING_INDEX<text:span text:style-name="highlight_br0">(</text:span>doktor<text:span text:style-name="highlight_sy0">,</text:span> <text:span text:style-name="highlight_st0">','</text:span><text:span text:style-name="highlight_sy0">,</text:span> <text:span text:style-name="highlight_nu0">1</text:span><text:span text:style-name="highlight_br0">)</text:span> <text:span text:style-name="highlight_kw1">FROM</text:span> <text:span text:style-name="highlight_st0">`zahnarztbedarf`</text:span> t2 <text:span text:style-name="highlight_kw1">WHERE</text:span> t2<text:span text:style-name="highlight_sy0">.</text:span>id <text:span text:style-name="highlight_sy0">=</text:span> t1<text:span text:style-name="highlight_sy0">.</text:span>id <text:span text:style-name="highlight_br0">)</text:span><text:line-break/><text:span text:style-name="highlight_kw1">WHERE</text:span> t1<text:span text:style-name="highlight_sy0">.</text:span>name<text:span text:style-name="highlight_sy0">=</text:span><text:span text:style-name="highlight_st0">''</text:span></text:p>
          </table:table-cell>
        </table:table-row>
      </table:table>
      <text:p text:style-name="Horizontal_20_Line"/>
      <text:p text:style-name="Text_20_body"><text:span text:style-name="Strong_20_Emphasis">(iii)</text:span> Zerlege das Feld <text:span text:style-name="Source_20_Text">adresse</text:span> in die Felder <text:span text:style-name="Source_20_Text">strasse</text:span>, <text:span text:style-name="Source_20_Text">wohnort</text:span> und <text:span text:style-name="Source_20_Text">plz</text:span>. Dabei musst du zweischrittig vorgehen, da du den Feldinhalt an verschiedenen Trennzeichen splitten musst: Überführe mit dem Statement von oben zunächst die Strassen in das Feld <text:span text:style-name="Source_20_Text">strasse</text:span> und die Kombination aus PLZ und Wohnort in ein temporäres Feld <text:span text:style-name="Source_20_Text">plzwo</text:span>. Überführe dann den Inhalt des temporären Felds nach plz und wohnohrt indem du am Leerzeichen splittest. Lösche dann das Feld <text:span text:style-name="Source_20_Text">adresse</text:span> und das Zwischenfeld <text:span text:style-name="Source_20_Text">plzwo</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informatik:oberstufe:datenbanken:normalisierung:1_normalform:start</dc:title>
  </office:meta>
</office:document-meta>
</file>