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:start"/><text:bookmark-start text:name="__RefHeading___n-m_beziehungen_1"/><text:bookmark-start text:name="n-m_beziehungen"/>n-m Beziehungen<text:bookmark-end text:name="__RefHeading___n-m_beziehungen_1"/><text:bookmark-end text:name="n-m_beziehungen"/></text:h>
      <text:p text:style-name="Text_20_body">In normalisierten Datenbanklen kommen häufig „Beziehungstabellen“ zum Einsatz, welche die Verbindung zwischen den Entitäten herstellen. n-m-Beziehungen benötigen immer eine solche Beziehungstabelle.</text:p>
      <text:p text:style-name="Text_20_body">Importiere für die folgenden Übungen die Tabellen der normalisierte Zahnarztbedarfsdatenbank in deine Übungsdatenbank. (<text:a xlink:type="simple" xlink:href="https://wiki.qg-moessingen.de/faecher:informatik:oberstufe:datenbanken:nm_beziehungen:zahnarztbedarf_2nf.zip" text:style-name="Internet_20_link" text:visited-style-name="Visited_20_Internet_20_Link">zahnarztbedarf_2nf.zip</text:a>)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ein ER-Diagramm für die Datenbank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list text:style-name="Numbering_20_1" text:continue-numbering="false">
        <text:list-item>
          <text:p text:style-name="Numbering_20_1_Content_First"> Gib ein SQL-Statement an, das alle Produkte der Firma  mit Hilfe des Filters <text:span text:style-name="Source_20_Text">WHERE hersteller.firma = 'Eisen Karl' </text:span> auflistet<text:note text:id="ftn0" text:note-class="footnote"><text:note-citation text:label="1)">1)</text:note-citation><text:note-body><text:p text:style-name="Text_20_body">Du sollst also nicht „von Hand“ zuerst die Hersteller ID nachschauen…</text:p></text:note-body></text:note>.</text:p>
        </text:list-item>
        <text:list-item>
          <text:p text:style-name="Numbering_20_1_Content"> Gib ein SQL-Statement an, das alle Bestellungen von Viktoria auflistet.</text:p>
        </text:list-item>
        <text:list-item>
          <text:p text:style-name="Numbering_20_1_Content"> Gib ein SQL-Statement an, das den Rechnungsbetrag von Dr. Blutgesicht ausgibt.</text:p>
        </text:list-item>
        <text:list-item>
          <text:p text:style-name="Numbering_20_1_Content"> Gib ein SQL-Statement an, das alle Doktoren ausgibt, die Zement gekauft haben</text:p>
        </text:list-item>
        <text:list-item>
          <text:p text:style-name="Numbering_20_1_Content_Last"> Gib ein SQL-Statement an, deren Rechnungsbetrag über 12EUR liegt</text:p>
        </text:list-item>
      </text:list>
      <text:p text:style-name="Text_20_body">Lösung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hersteller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Lösung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vorname <text:span text:style-name="highlight_sy0">=</text:span> <text:span text:style-name="highlight_st0">"Viktoria"</text:span></text:p>
          </table:table-cell>
        </table:table-row>
      </table:table>
      <text:p text:style-name="Text_20_body">Lösung 3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name <text:span text:style-name="highlight_sy0">=</text:span> <text:span text:style-name="highlight_st0">"Blutgesicht"</text:span></text:p>
          </table:table-cell>
        </table:table-row>
      </table:table>
      <text:p text:style-name="Text_20_body">Lösung 5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preis<text:span text:style-name="highlight_br0">)</text:span> <text:span text:style-name="highlight_kw1">AS</text:span> rechnung<text:span text:style-name="highlight_sy0">,</text:span> doktoren<text:span text:style-name="highlight_sy0">.</text:span>name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GROUP</text:span> <text:span text:style-name="highlight_kw1">BY</text:span> doktoren<text:span text:style-name="highlight_sy0">.</text:span>name<text:line-break/><text:span text:style-name="highlight_kw1">HAVING</text:span> rechnung <text:span text:style-name="highlight_sy0">&gt;</text:span><text:span text:style-name="highlight_nu0">12</text:span><text:line-break/><text:span text:style-name="highlight_sy0">++++</text:span><text:line-break/> <text:line-break/><text:span text:style-name="highlight_co1">----</text:span><text:line-break/><text:span text:style-name="highlight_br0">{</text:span><text:span text:style-name="highlight_br0">{</text:span>:aufgabe<text:span text:style-name="highlight_sy0">.</text:span>png?nolink<text:s text:c="2"/><text:span text:style-name="highlight_sy0">|</text:span><text:span text:style-name="highlight_br0">}</text:span><text:span text:style-name="highlight_br0">}</text:span><text:line-break/><text:span text:style-name="highlight_sy0">===</text:span> <text:span text:style-name="highlight_br0">(</text:span>Bonus <text:span text:style-name="highlight_nu0">1</text:span><text:span text:style-name="highlight_br0">)</text:span> <text:span text:style-name="highlight_sy0">===</text:span><text:line-break/> <text:line-break/>Teste das folgende <text:span text:style-name="highlight_kw1">SQL</text:span> Statement:<text:line-break/> <text:line-break/><text:span text:style-name="highlight_sy0">&lt;</text:span>code sql<text:span text:style-name="highlight_sy0">&gt;</text:span><text:line-break/><text:span text:style-name="highlight_kw1">SELECT</text:span> <text:span text:style-name="highlight_kw1">DISTINCT</text:span> produkt<text:span text:style-name="highlight_sy0">,</text:span> firma <text:span text:style-name="highlight_kw1">FROM</text:span> produkte p<text:line-break/><text:span text:style-name="highlight_kw1">INNER</text:span> <text:span text:style-name="highlight_kw1">JOIN</text:span> bestellungen b <text:span text:style-name="highlight_kw1">ON</text:span> p<text:span text:style-name="highlight_sy0">.</text:span>id<text:span text:style-name="highlight_sy0">=</text:span>b<text:span text:style-name="highlight_sy0">.</text:span>produkt_id<text:line-break/><text:span text:style-name="highlight_kw1">INNER</text:span> <text:span text:style-name="highlight_kw1">JOIN</text:span> hersteller h <text:span text:style-name="highlight_kw1">ON</text:span> h<text:span text:style-name="highlight_sy0">.</text:span>id<text:span text:style-name="highlight_sy0">=</text:span>b<text:span text:style-name="highlight_sy0">.</text:span>hersteller_id<text:line-break/><text:span text:style-name="highlight_kw1">WHERE</text:span> h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Was wird hier abgefragt? Experimentiere mit der WHERE BEdingung und mit den angezeigten Fel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m_beziehungen:start</dc:title>
  </office:meta>
</office:document-meta>
</file>