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uebungen1:start"/><text:bookmark-start text:name="__RefHeading___uebungen_1_-_kleine_uebungen_1"/><text:bookmark-start text:name="uebungen_1_-_kleine_uebungen"/>Übungen 1 - Kleine Übungen<text:bookmark-end text:name="__RefHeading___uebungen_1_-_kleine_uebungen_1"/><text:bookmark-end text:name="uebungen_1_-_kleine_ueb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modellierungsuebungen:uebungen1:start</dc:title>
  </office:meta>
</office:document-meta>
</file>