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start"/><text:bookmark-start text:name="__RefHeading___uebungen_zur_datenbankmodellierung_1"/><text:bookmark-start text:name="uebungen_zur_datenbankmodellierung"/>Übungen zur Datenbankmodellierung<text:bookmark-end text:name="__RefHeading___uebungen_zur_datenbankmodellierung_1"/><text:bookmark-end text:name="uebungen_zur_datenbankmodell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modellierungsuebungen:start</dc:title>
  </office:meta>
</office:document-meta>
</file>