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ii:start"/><text:bookmark-start text:name="__RefHeading___sql_-_joins_ii_1"/><text:bookmark-start text:name="sql_-_joins_ii"/>SQL - Joins II<text:bookmark-end text:name="__RefHeading___sql_-_joins_ii_1"/><text:bookmark-end text:name="sql_-_joins_ii"/></text:h>
      <text:p text:style-name="Text_20_body">Mit dem <text:span text:style-name="Source_20_Text">JOIN</text:span>-Statement lassen sich Werte aus mehreren Tabellen direkt kombinieren, ohne zunächst durch die Abfrage mehrerer Tabellen zunächst das Tabellenprodukt zu bilden und dieses anschliessend zu filtern.</text:p>
      <text:p text:style-name="Text_20_body">Es wird aloso ein einzelnes Statement an das DMBS gesendet mit dem mehrere Tabellen zugleich abgefragt und direkt verknüpft werden - das Prinzip bleibt jedoch gleich, auch beim Einsatz des JOIN Statements müssen Primär- und  Fremdschlüsselspalten angegeben werden, damit eine sinnvolle Ergebnistabelle zurückgegeben wird.</text:p>
      <text:p text:style-name="Text_20_body">In MySQL stehen vier JOIN-Typen zur Verfügung: LEFT JOIN, RIGHT JOIN, INNER JOIN und FULL JOIN.</text:p>
      <text:h text:style-name="Heading_20_2" text:outline-level="2"><text:bookmark-start text:name="__RefHeading___left_join_2"/><text:bookmark-start text:name="left_join"/>LEFT JOIN<text:bookmark-end text:name="__RefHeading___left_join_2"/><text:bookmark-end text:name="left_join"/></text:h>
      <text:p text:style-name="Text_20_body">Die Syntax für einen LEFT JOIN ist wie fol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elle1<text:line-break/><text:span text:style-name="highlight_kw1">LEFT</text:span> <text:span text:style-name="highlight_kw1">JOIN</text:span> tabelle2 <text:span text:style-name="highlight_kw1">ON</text:span> tabelle1<text:span text:style-name="highlight_sy0">.</text:span>SpaltennameA <text:span text:style-name="highlight_sy0">=</text:span> tabelle2<text:span text:style-name="highlight_sy0">.</text:span>Spaltenname<text:line-break/><text:span text:style-name="highlight_kw1">LEFT</text:span> <text:span text:style-name="highlight_kw1">JOIN</text:span> tabelle3 <text:span text:style-name="highlight_kw1">ON</text:span> tabelle1<text:span text:style-name="highlight_sy0">.</text:span>SpaltennameB <text:span text:style-name="highlight_sy0">=</text:span> tabelle3<text:span text:style-name="highlight_sy0">.</text:span>Spaltenname<text:line-break/><text:span text:style-name="highlight_kw1">WHERE</text:span> <text:span text:style-name="highlight_sy0">...</text:span></text:p>
          </table:table-cell>
        </table:table-row>
      </table:table>
      <text:p text:style-name="Text_20_body">LEFT JOIN bedeutet nun, dass stets alle Zeilen der Tabelle zurückgegeben, die beim FROM aufgeführt sind - als gewissermaßen „links“ stehen. Diese Tabelle stellt die Basis für das Ergebnis dar. </text:p>
      <text:p text:style-name="Text_20_body">Es kann jetzt aber sein, dass in der Tabelle die per LEFT JOIN verknüpft wird kein passender Eintrag gefunden wird, 
es gibt also keinen Datensatz in den beiden Tabellen, bei denen <text:span text:style-name="Source_20_Text">tabelle1.SpaltennameA = tabelle2.Spaltenname</text:span> ist. In diesem Fall erhalten diese Felder den NULL Wert, die Datenfelder der Ausgangstabelle werden aber auf jeden Fall ausgegeben.</text:p>
      <text:p text:style-name="Text_20_body">Beispiel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lehrer<text:span text:style-name="highlight_sy0">.</text:span>name<text:span text:style-name="highlight_sy0">,</text:span>lehrer<text:span text:style-name="highlight_sy0">.</text:span>vorname<text:span text:style-name="highlight_sy0">,</text:span> schueler<text:span text:style-name="highlight_sy0">.</text:span>name<text:span text:style-name="highlight_sy0">,</text:span> schueler<text:span text:style-name="highlight_sy0">.</text:span>vorname <text:span text:style-name="highlight_kw1">FROM</text:span> lehrer <text:line-break/><text:span text:style-name="highlight_kw1">LEFT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 <text:span text:style-name="highlight_kw1">ORDER</text:span> <text:span text:style-name="highlight_kw1">BY</text:span> lehrer<text:span text:style-name="highlight_sy0">.</text:span>name <text:span text:style-name="highlight_kw1">ASC</text:span></text:p>
          </table:table-cell>
        </table:table-row>
      </table:table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datenbanken/joinsii/leftjoin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joinsii:start</dc:title>
  </office:meta>
</office:document-meta>
</file>