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datenbanken:joinsii:start"/><text:bookmark-start text:name="__RefHeading___sql_-_joins_ii_1"/><text:bookmark-start text:name="sql_-_joins_ii"/>SQL - Joins II<text:bookmark-end text:name="__RefHeading___sql_-_joins_ii_1"/><text:bookmark-end text:name="sql_-_joins_ii"/></text:h>
      <text:p text:style-name="Text_20_body">Mit dem JOIN-Statement lassen sich Werte aus mehreren Tabellen direkt kombinieren, ohne zunächst durch die Abfrage mehrerer Tabellen zunächst das Tabellenprodukt zu bilden und dieses anschließend zu filtern.</text:p>
      <text:p text:style-name="Text_20_body">Es wird aloso ein einzelnes Statement an das DMBS gesendet mit dem mehrere Tabellen zugleich abgefragt und direkt verknüpft werden - das Prinzip bleibt jedoch gleich, auch beim Einsatz des JOIN Statements müssen Primär- und  Fremdschlüsselspalten angegeben werden, damit eine sinnvolle Ergebnistabelle zurückgegeben wird.</text:p>
      <text:p text:style-name="Text_20_body">In MySQL stehen vier JOIN-Typen zur Verfügung: LEFT JOIN, RIGHT JOIN, INNER JOIN und FULL JOIN.</text:p>
      <text:h text:style-name="Heading_20_2" text:outline-level="2"><text:bookmark-start text:name="__RefHeading___einfuehrung_mit_left_join_2"/><text:bookmark-start text:name="einfuehrung_mit_left_join"/>Einführung mit LEFT JOIN<text:bookmark-end text:name="__RefHeading___einfuehrung_mit_left_join_2"/><text:bookmark-end text:name="einfuehrung_mit_left_joi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informatik:oberstufe:datenbanken:joinsii:start</dc:title>
  </office:meta>
</office:document-meta>
</file>